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2" table:number-rows-spanned="1">
            <text:p>Tabla de prueba</text:p>
          </table:table-cell>
          <table:covered-table-cell/>
          <table:table-cell/>
          <table:table-cell>
            <draw:frame table:end-cell-address="Hoja1.G17" table:end-x="2.161cm" table:end-y="0.193cm" draw:z-index="0" draw:style-name="gr1" svg:width="5.549cm" svg:height="4.653cm" svg:x="1.128cm" svg:y="0.225cm">
              <draw:object draw:notify-on-update-of-ranges="Hoja1.B9:Hoja1.B14 Hoja1.C9:Hoja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2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</text:p>
          </table:table-cell>
          <table:table-cell table:style-name="ce2"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E</text:p>
          </table:table-cell>
          <table:table-cell table:style-name="ce2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/03/2009</text:date>, <text:time>18:1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6-05T04:00:17</meta:creation-date>
    <dc:creator>Antonio Roldan</dc:creator>
    <dc:date>2009-03-24T18:16:17</dc:date>
    <dc:language>es-ES</dc:language>
    <meta:editing-cycles>7</meta:editing-cycles>
    <meta:editing-duration>PT01H03M02S</meta:editing-duration>
    <meta:document-statistic meta:table-count="3" meta:cell-count="1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0000038146973pt" style:font-family-asian="Tahoma" style:font-pitch-asian="variable" style:font-size-asian="8.60000038146973pt" style:font-family-complex="Tahoma" style:font-pitch-complex="variable" style:font-size-complex="8.60000038146973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Tahoma" style:font-pitch-asian="variable" style:font-size-asian="4.69999980926514pt" style:font-family-complex="Tahoma" style:font-pitch-complex="variable" style:font-size-complex="4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Tahoma" style:font-pitch-asian="variable" style:font-size-asian="4.69999980926514pt" style:font-family-complex="Tahoma" style:font-pitch-complex="variable" style:font-size-complex="4.69999980926514pt"/>
    </style:style>
    <style:style style:name="ch6" style:family="chart">
      <style:graphic-properties draw:fill-color="#9999ff"/>
      <style:text-properties fo:font-family="Arial" style:font-family-generic="swiss" style:font-pitch="variable" fo:font-size="3.90000009536743pt" style:font-family-asian="Tahoma" style:font-pitch-asian="variable" style:font-size-asian="3.90000009536743pt" style:font-family-complex="Tahoma" style:font-pitch-complex="variable" style:font-size-complex="3.90000009536743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5.55cm" svg:height="4.654cm" chart:class="chart:bar" chart:style-name="ch1">
        <chart:title svg:x="2.282cm" svg:y="0.092cm" chart:style-name="ch2">
          <text:p>Prueba</text:p>
        </chart:title>
        <chart:plot-area chart:style-name="ch3" table:cell-range-address="Hoja1.B9:Hoja1.C14" chart:data-source-has-labels="column" svg:x="0.111cm" svg:y="0.621cm" svg:width="5.413cm" svg:height="4.01cm">
          <chart:axis chart:dimension="x" chart:name="primary-x" chart:style-name="ch4">
            <chart:categories table:cell-range-address="Hoja1.B9:Hoja1.B14"/>
          </chart:axis>
          <chart:axis chart:dimension="y" chart:name="primary-y" chart:style-name="ch5">
            <chart:grid chart:class="major"/>
          </chart:axis>
          <chart:series chart:style-name="ch6" chart:values-cell-range-address="Hoja1.C9:Hoja1.C1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Hoja1.B9:Hoja1.B14">A</text:p>
              </table:table-cell>
              <table:table-cell office:value-type="float" office:value="6">
                <text:p text:id="Hoja1.C9:Hoja1.C14"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