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DD0000298DBAE38E3F.svm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80" fo:font-size="14pt"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fo:background-color="#ffffcc" fo:border="0.002cm solid #000000"/>
      <style:text-properties fo:font-size="12pt" fo:font-weight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5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ff" style:font-name="Arial2" fo:font-size="10pt" style:text-underline-style="none" fo:font-weight="bold"/>
    </style:style>
    <style:style style:name="ce6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0.088cm solid #000000" fo:border-right="none" style:rotation-angle="0" style:rotation-align="bottom" fo:border-top="0.088cm solid #000000" style:vertical-align="bottom"/>
      <style:text-properties fo:color="#0000ff" style:font-name="Arial2" fo:font-size="12pt" style:text-underline-style="none" fo:font-weight="bold"/>
    </style:style>
    <style:style style:name="ce7" style:family="table-cell" style:parent-style-name="Default" style:data-style-name="N0">
      <style:table-cell-properties fo:border-bottom="0.088cm solid #000000" fo:background-color="#ccffcc" style:cell-protect="protected" style:print-content="true" style:text-align-source="value-type" style:repeat-content="false" fo:wrap-option="no-wrap" fo:border-left="0.088cm solid #000000" fo:border-right="none" style:rotation-angle="0" style:rotation-align="bottom" fo:border-top="none" style:vertical-align="bottom"/>
      <style:text-properties fo:color="#0000ff" style:font-name="Arial2" fo:font-size="12pt" style:text-underline-style="none" fo:font-weight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ff" style:font-name="Arial2" fo:font-size="12pt" style:text-underline-style="none" fo:font-weight="bold"/>
    </style:style>
    <style:style style:name="ce9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800000" style:font-name="Arial2" fo:font-size="10pt" style:text-underline-style="none" fo:font-weight="bold"/>
    </style:style>
    <style:style style:name="ce10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none" fo:border-right="none" style:rotation-angle="0" style:rotation-align="bottom" fo:border-top="0.088cm solid #000000" style:vertical-align="bottom"/>
      <style:text-properties fo:color="#0000ff" style:font-name="Arial2" fo:font-size="12pt" style:text-underline-style="none" fo:font-weight="bold"/>
    </style:style>
    <style:style style:name="ce11" style:family="table-cell" style:parent-style-name="Default" style:data-style-name="N0">
      <style:table-cell-properties fo:border-bottom="0.088cm solid #000000" fo:background-color="#ccffcc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ff" style:font-name="Arial2" fo:font-size="12pt" style:text-underline-style="none" fo:font-weight="bold"/>
    </style:style>
    <style:style style:name="ce12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bottom"/>
      <style:paragraph-properties fo:text-align="center"/>
      <style:text-properties fo:color="#0000ff" style:font-name="Arial2" fo:font-size="12pt" style:text-underline-style="none" fo:font-weight="bold"/>
    </style:style>
    <style:style style:name="ce13" style:family="table-cell" style:parent-style-name="Default" style:data-style-name="N0">
      <style:table-cell-properties fo:border-bottom="0.088cm solid #000000" fo:background-color="#ccffcc" style:cell-protect="protected" style:print-content="true" style:text-align-source="fix" style:repeat-content="false" fo:wrap-option="no-wrap" fo:border-left="none" fo:border-right="none" style:rotation-angle="0" style:rotation-align="bottom" fo:border-top="none" style:vertical-align="bottom"/>
      <style:paragraph-properties fo:text-align="center"/>
      <style:text-properties fo:color="#0000ff" style:font-name="Arial2" fo:font-size="12pt" style:text-underline-style="none" fo:font-weight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ff" style:font-name="Arial2" fo:font-size="12pt" style:text-underline-style="none" fo:font-weight="bold"/>
    </style:style>
    <style:style style:name="ce15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none" fo:border-right="0.088cm solid #000000" style:rotation-angle="0" style:rotation-align="bottom" fo:border-top="0.088cm solid #000000" style:vertical-align="bottom"/>
      <style:paragraph-properties fo:text-align="center"/>
      <style:text-properties fo:color="#0000ff" style:font-name="Arial2" fo:font-size="12pt" style:text-underline-style="none" fo:font-weight="bold"/>
    </style:style>
    <style:style style:name="ce16" style:family="table-cell" style:parent-style-name="Default" style:data-style-name="N0">
      <style:table-cell-properties fo:border-bottom="0.088cm solid #000000" fo:background-color="#ccffcc" style:cell-protect="protected" style:print-content="true" style:text-align-source="fix" style:repeat-content="false" fo:wrap-option="no-wrap" fo:border-left="none" fo:border-right="0.088cm solid #000000" style:rotation-angle="0" style:rotation-align="bottom" fo:border-top="none" style:vertical-align="bottom"/>
      <style:paragraph-properties fo:text-align="center"/>
      <style:text-properties fo:color="#0000ff" style:font-name="Arial2" fo:font-size="12pt" style:text-underline-style="none" fo:font-weight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00" style:font-name="Arial2" fo:font-size="12pt" style:text-underline-style="none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gradient" draw:fill-color="#ffffff" draw:fill-gradient-name="turquesa1" draw:fill-image-width="1cm" draw:fill-image-height="1cm" draw:textarea-vertical-align="middle" draw:auto-grow-height="false" fo:min-height="1.435cm"/>
    </style:style>
    <style:style style:name="gr3" style:family="graphic">
      <style:graphic-properties fo:background-color="#ffffcc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style:text-outline="true" fo:font-size="24pt" fo:font-style="italic" fo:font-weight="bold"/>
    </style:style>
    <style:style style:name="P3" style:family="paragraph">
      <style:paragraph-properties fo:text-align="center"/>
      <style:text-properties fo:font-size="12pt" fo:font-weight="bold"/>
    </style:style>
    <style:style style:name="T1" style:family="text">
      <style:text-properties fo:color="#000080" style:text-outline="true" fo:font-size="24pt" fo:font-style="italic" fo:font-weight="bold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Nueva tira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tratirada?language=Basic&amp;location=document"/>
              </office:event-listeners>
            </form:button>
            <form:button form:name="PushButton" form:control-implementation="ooo:com.sun.star.form.component.CommandButton" form:id="control2" form:label="Poner a ce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ero?language=Basic&amp;location=document"/>
              </office:event-listeners>
            </form:button>
            <form:button form:name="PushButton" form:control-implementation="ooo:com.sun.star.form.component.CommandButton" form:id="control3" form:label="Iniciar seri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rie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4" table:default-cell-style-name="ce4"/>
        <table:table-row table:style-name="ro1">
          <table:table-cell>
            <draw:frame table:end-cell-address="Hoja1.E20" table:end-x="0.433cm" table:end-y="0.534cm" draw:z-index="1" draw:name="Imagen 1" draw:style-name="gr1" draw:text-style-name="P1" table:table-background="true" svg:width="7.782cm" svg:height="9.367cm" svg:x="0cm" svg:y="0cm">
              <draw:image xlink:href="Pictures/20000007000029DD0000298DBAE38E3F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 table:number-columns-repeated="8"/>
        </table:table-row>
        <table:table-row table:style-name="ro1">
          <table:table-cell table:number-columns-repeated="4"/>
          <table:table-cell table:style-name="Default" table:number-columns-repeated="8"/>
        </table:table-row>
        <table:table-row table:style-name="ro1">
          <table:table-cell/>
          <table:table-cell table:style-name="ce1" office:value-type="string" table:number-columns-spanned="2" table:number-rows-spanned="2">
            <text:p>Tiradas</text:p>
          </table:table-cell>
          <table:covered-table-cell/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5"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iradas</text:p>
          </table:table-cell>
          <table:table-cell table:style-name="ce3" office:value-type="float" office:value="34">
            <text:p>34</text:p>
          </table:table-cell>
          <table:table-cell table:number-columns-repeated="2"/>
          <table:table-cell>
            <draw:frame table:end-cell-address="Hoja1.L9" table:end-x="1.261cm" table:end-y="0.414cm" draw:z-index="4" draw:style-name="gr2" draw:text-style-name="P2" svg:width="14.65cm" svg:height="1.444cm" svg:x="0.342cm" svg:y="0.409cm">
              <draw:text-box>
                <text:p text:style-name="P1"><text:span text:style-name="T1">Lanzamientos de monedas</text:span></text:p>
              </draw:text-box>
            </draw:frame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>
            <draw:control table:end-cell-address="Hoja1.C11" table:end-x="1.747cm" table:end-y="0.081cm" draw:z-index="0" draw:style-name="gr3" draw:text-style-name="P3" svg:width="4.444cm" svg:height="0.851cm" svg:x="1.309cm" svg:y="0.133cm" draw:control="control1"/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>
            <draw:control table:end-cell-address="Hoja1.C14" table:end-x="1.747cm" table:end-y="0.014cm" draw:z-index="2" draw:style-name="gr3" draw:text-style-name="P3" svg:width="4.444cm" svg:height="0.935cm" svg:x="1.309cm" svg:y="0.434cm" draw:control="control2"/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table:style-name="ce5" office:value-type="string">
            <text:p>Moned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office:value-type="string">
            <text:p><text:s/></text:p>
          </table:table-cell>
        </table:table-row>
        <table:table-row table:style-name="ro2">
          <table:table-cell/>
          <table:table-cell table:style-name="ce2" office:value-type="string">
            <text:p>Serie de</text:p>
          </table:table-cell>
          <table:table-cell table:style-name="ce3" office:value-type="float" office:value="25">
            <text:p>25</text:p>
          </table:table-cell>
          <table:table-cell table:number-columns-repeated="3"/>
          <table:table-cell table:style-name="ce5"/>
          <table:table-cell table:style-name="ce9" table:number-columns-repeated="4"/>
          <table:table-cell table:style-name="ce17" office:value-type="string">
            <text:p><text:s/></text:p>
          </table:table-cell>
        </table:table-row>
        <table:table-row table:style-name="ro1">
          <table:table-cell/>
          <table:table-cell>
            <draw:control table:end-cell-address="Hoja1.C18" table:end-x="1.796cm" table:end-y="0.224cm" draw:z-index="3" draw:style-name="gr3" draw:text-style-name="P3" svg:width="4.444cm" svg:height="0.785cm" svg:x="0.005cm" svg:y="0.342cm" draw:control="control3"/>
          </table:table-cell>
          <table:table-cell table:number-columns-repeated="3"/>
          <table:table-cell table:style-name="Default"/>
          <table:table-cell table:style-name="ce5" office:value-type="string">
            <text:p>Resultado:</text:p>
          </table:table-cell>
          <table:table-cell table:style-name="ce9" table:formula="of:=IF(RAND()&lt;0.5;&quot;CARA&quot;;&quot;CRUZ&quot;)" office:value-type="string" office:string-value="CRUZ">
            <text:p>CRUZ</text:p>
          </table:table-cell>
          <table:table-cell table:style-name="ce9" table:formula="of:=IF(RAND()&lt;0.5;&quot;CARA&quot;;&quot;CRUZ&quot;)" office:value-type="string" office:string-value="CRUZ">
            <text:p>CRUZ</text:p>
          </table:table-cell>
          <table:table-cell table:style-name="ce9" table:formula="of:=IF(RAND()&lt;0.5;&quot;CARA&quot;;&quot;CRUZ&quot;)" office:value-type="string" office:string-value="CARA">
            <text:p>CARA</text:p>
          </table:table-cell>
          <table:table-cell table:style-name="ce9" table:formula="of:=IF(RAND()&lt;0.5;&quot;CARA&quot;;&quot;CRUZ&quot;)" office:value-type="string" office:string-value="CARA">
            <text:p>CARA</text:p>
          </table:table-cell>
          <table:table-cell table:style-name="Default"/>
        </table:table-row>
        <table:table-row table:style-name="ro1">
          <table:table-cell table:number-columns-repeated="5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 table:number-columns-repeated="6"/>
          <table:table-cell table:style-name="ce6" office:value-type="string">
            <text:p>Recuento</text:p>
          </table:table-cell>
          <table:table-cell table:style-name="ce10"/>
          <table:table-cell table:style-name="ce12" office:value-type="string">
            <text:p>CARA</text:p>
          </table:table-cell>
          <table:table-cell table:style-name="ce12" office:value-type="string">
            <text:p>CRUZ</text:p>
          </table:table-cell>
          <table:table-cell table:style-name="ce15" office:value-type="string">
            <text:p>TOTAL</text:p>
          </table:table-cell>
          <table:table-cell table:style-name="Default"/>
        </table:table-row>
        <table:table-row table:style-name="ro2">
          <table:table-cell table:number-columns-repeated="6"/>
          <table:table-cell table:style-name="ce7" office:value-type="string">
            <text:p>tirada</text:p>
          </table:table-cell>
          <table:table-cell table:style-name="ce11"/>
          <table:table-cell table:style-name="ce13" table:formula="of:=COUNTIF([.$H16:.$K16];&quot;CARA&quot;)" office:value-type="float" office:value="2">
            <text:p>2</text:p>
          </table:table-cell>
          <table:table-cell table:style-name="ce13" table:formula="of:=COUNTIF([.$F16:.$K16];&quot;CRUZ&quot;)" office:value-type="float" office:value="2">
            <text:p>2</text:p>
          </table:table-cell>
          <table:table-cell table:style-name="ce16" table:formula="of:=[.I20]+[.J20]" office:value-type="float" office:value="4">
            <text:p>4</text:p>
          </table:table-cell>
          <table:table-cell/>
        </table:table-row>
        <table:table-row table:style-name="ro2">
          <table:table-cell table:number-columns-repeated="6"/>
          <table:table-cell table:style-name="ce8" table:number-columns-repeated="2"/>
          <table:table-cell table:style-name="ce14" table:number-columns-repeated="3"/>
          <table:table-cell/>
        </table:table-row>
        <table:table-row table:style-name="ro1">
          <table:table-cell table:number-columns-repeated="6"/>
          <table:table-cell table:style-name="Default" table:number-columns-repeated="5"/>
          <table:table-cell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5"/>
          <table:table-cell/>
        </table:table-row>
      </table:table>
      <table:named-expressions>
        <table:named-range table:name="n" table:base-cell-address="$Hoja1.$C$6" table:cell-range-address="$Hoja1.$C$6"/>
        <table:named-range table:name="caras" table:base-cell-address="$Hoja1.$I$20" table:cell-range-address="$Hoja1.$I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8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s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Pts</number:text>
    </number:number-style>
    <number:number-style style:name="N147P1" style:volatile="true">
      <number:text>-</number:text>
      <number:number number:decimal-places="0" number:min-integer-digits="1" number:grouping="true"/>
      <number:text> Pts</number:text>
    </number:number-style>
    <number:number-style style:name="N147">
      <number:text>- Pts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  <number:text> Pts</number:text>
    </number:number-style>
    <number:number-style style:name="N149P1" style:volatile="true">
      <number:text>-</number:text>
      <number:number number:decimal-places="2" number:min-integer-digits="1" number:grouping="true"/>
      <number:text> Pts</number:text>
    </number:number-style>
    <number:number-style style:name="N149">
      <number:text>-</number:text>
      <number:number number:decimal-places="0" number:min-integer-digits="0"/>
      <number:text> Pts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5" number:min-integer-digits="1"/>
    </number:number-style>
    <number:number-style style:name="N151">
      <number:number number:decimal-places="4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turquesa1" draw:style="linear" draw:start-color="#008080" draw:end-color="#00dcff" draw:start-intensity="100%" draw:end-intensity="100%" draw:angle="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4">24/06/2009</text:date>, <text:time>13:0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Antonio Roldan</meta:initial-creator>
    <meta:creation-date>2006-06-20T19:35:01</meta:creation-date>
    <dc:creator>Antonio Roldan</dc:creator>
    <dc:date>2009-06-24T13:00:57.64</dc:date>
    <dc:language>es-ES</dc:language>
    <meta:editing-cycles>41</meta:editing-cycles>
    <meta:editing-duration>PT03H52M25S</meta:editing-duration>
    <meta:document-statistic meta:table-count="1" meta:cell-count="25" meta:object-count="5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suma(20)


sub recalcular
rem ----------------------------------------------------------------------
rem define variables
dim document   as object

dim dispatcher as object

rem ----------------------------------------------------------------------
rem get access to the document




document   = ThisComponent.CurrentController.Frame
dispatcher = createUnoService("com.sun.star.frame.DispatchHelper")
dispatcher.executeDispatch(document, ".uno:CalculateHard", "", 0, Array())
end sub

sub otratirada
dim v
v=StarDesktop.CurrentComponent.sheets(0).GetCellByPosition(2,5).value
StarDesktop.CurrentComponent.sheets(0).GetCellByPosition(2,5).value=v+1
call recalcular
end sub

sub cero
dim doc as object
dim hoja as object
dim celda as object
dim i

doc=StarDesktop.CurrentComponent
hoja=doc.sheets(0)
celda=hoja.GetCellByPosition(2,5)
celda.value=0
for i=1 to 20: suma(i)=0:next i
call recalcular
end sub


sub serie
dim i,m


m=StarDesktop.CurrentComponent.sheets(0).GetCellByPosition(2,14).value
m=abs(int(m))
if m=0 then m=1
call cero
for i=1 to m
call otratirada
next i
end sub


Public function sumad(a,b,n)
dim m,v

m=StarDesktop.CurrentComponent.sheets(0).GetCellByPosition(2,5).value
if m=0 then 
suma(n)=0
else
v=StarDesktop.CurrentComponent.sheets(0).GetCellByPosition(a,b).value
suma(n)=suma(n)+v
end if
sumad=suma(n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