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" manifest:full-path="Pictures/20000007000029DD0000298DBAE38E3F.svm"/>
  <manifest:file-entry manifest:media-type="image/png" manifest:full-path="Pictures/100000000000005E0000005E43C87AF2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3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ce4" style:family="table-cell" style:parent-style-name="Default"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ffcc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>
        <table:iteration table:status="enable" table:steps="1" table:maximum-difference="2"/>
      </table:calculation-settings>
      <table:table table:name="Pase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 proces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number-columns-repeated="11" table:default-cell-style-name="ce4"/>
        <table:table-row table:style-name="ro1">
          <table:table-cell>
            <draw:frame table:end-cell-address="Paseo.D19" table:end-x="1.897cm" table:end-y="0.056cm" draw:z-index="1" draw:name="Imagen 1" draw:style-name="gr1" draw:text-style-name="P1" table:table-background="true" svg:width="9.407cm" svg:height="9.534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 table:number-columns-repeated="11"/>
        </table:table-row>
        <table:table-row table:style-name="ro2">
          <table:table-cell/>
          <table:table-cell table:style-name="ce1" office:value-type="string" table:number-columns-spanned="2" table:number-rows-spanned="2">
            <text:p>Temporizador</text:p>
          </table:table-cell>
          <table:covered-table-cell/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covered-table-cell table:number-columns-repeated="2"/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2" office:value-type="string">
            <text:p>Repeticiones</text:p>
          </table:table-cell>
          <table:table-cell table:style-name="ce3" office:value-type="float" office:value="20">
            <text:p>20</text:p>
          </table:table-cell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2" table:number-columns-repeated="2"/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2" office:value-type="string">
            <text:p>Pausa</text:p>
          </table:table-cell>
          <table:table-cell table:style-name="ce3" office:value-type="float" office:value="0.2">
            <text:p>0,2</text:p>
          </table:table-cell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2" office:value-type="string">
            <text:p>Inicio ( <text:s/>0 <text:s/>1 <text:s/>)</text:p>
          </table:table-cell>
          <table:table-cell table:style-name="ce3" office:value-type="float" office:value="1">
            <text:p>1</text:p>
          </table:table-cell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/>
          <table:table-cell table:style-name="ce2" office:value-type="string">
            <text:p>Contador</text:p>
          </table:table-cell>
          <table:table-cell table:style-name="ce3" office:value-type="float" office:value="20">
            <text:p>20</text:p>
          </table:table-cell>
          <table:table-cell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>
            <draw:control table:end-cell-address="Paseo.C14" table:end-x="1.746cm" table:end-y="0.479cm" draw:z-index="0" draw:style-name="gr2" draw:text-style-name="P2" svg:width="5.097cm" svg:height="0.851cm" svg:x="1.901cm" svg:y="0.163cm" draw:control="control1"/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>
          <table:table-cell>
            <draw:control table:end-cell-address="Paseo.C17" table:end-x="1.769cm" table:end-y="0.075cm" draw:z-index="2" draw:style-name="gr2" draw:text-style-name="P2" svg:width="5.097cm" svg:height="0.851cm" svg:x="1.924cm" svg:y="0.296cm" draw:control="control2"/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 table:number-rows-repeated="31">
          <table:table-cell table:number-columns-repeated="4"/>
          <table:table-cell table:style-name="Default"/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2" table:number-rows-repeated="61">
          <table:table-cell table:number-columns-repeated="20"/>
        </table:table-row>
        <table:table-row table:style-name="ro2" table:number-rows-repeated="36">
          <table:table-cell table:number-columns-repeated="5"/>
          <table:table-cell table:style-name="ce4" table:number-columns-repeated="4"/>
          <table:table-cell table:number-columns-repeated="11"/>
        </table:table-row>
        <table:table-row table:style-name="ro2">
          <table:table-cell table:number-columns-repeated="5"/>
          <table:table-cell table:style-name="ce4" table:number-columns-repeated="4"/>
          <table:table-cell table:number-columns-repeated="11"/>
        </table:table-row>
      </table:table>
      <table:named-expressions>
        <table:named-range table:name="inicio" table:base-cell-address="$Paseo.$C$10" table:cell-range-address="$Paseo.$C$10"/>
        <table:named-range table:name="contador" table:base-cell-address="$Paseo.$C$12" table:cell-range-address="$Paseo.$C$12"/>
        <table:named-range table:name="resultado" table:base-cell-address="$Paseo.$F$4" table:cell-range-address="$Paseo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Marble" xlink:href="Pictures/100000000000005E0000005E7F0C5E7C.png" xlink:type="simple" xlink:show="embed" xlink:actuate="onLoad"/>
    <draw:fill-image draw:name="Pattern" xlink:href="Pictures/100000000000005E0000005E43C87AF2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/06/2009</text:date>, <text:time>12:5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Antonio Roldan</meta:initial-creator>
    <meta:creation-date>2006-06-20T19:35:01</meta:creation-date>
    <dc:creator>Antonio Roldan</dc:creator>
    <dc:date>2009-06-24T12:56:42.93</dc:date>
    <dc:language>es-ES</dc:language>
    <meta:editing-cycles>33</meta:editing-cycles>
    <meta:editing-duration>PT03H09M17S</meta:editing-duration>
    <meta:document-statistic meta:table-count="1" meta:cell-count="9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sub recalc
rem ----------------------------------------------------------------------
rem define variables
dim document   as object
dim doc as object
dim hoja as object
dim celda as object
dim dispatcher as object
dim i,j,m,n

rem ----------------------------------------------------------------------
rem get access to the document

randomize
doc=StarDesktop.CurrentComponent
hoja=doc.sheets(0)
celda=hoja.GetCellByPosition(2,5)
m=celda.value
celda=hoja.GetCellByPosition(2,7)
n=celda.value
celda=hoja.GetCellByPosition(2,9)
celda.value=1

document   = ThisComponent.CurrentController.Frame
dispatcher = createUnoService("com.sun.star.frame.DispatchHelper")
for i =1 to m
for j=1 to n*0.8e6:next j
rem ----------------------------------------------------------------------
dispatcher.executeDispatch(document, ".uno:CalculateHard", "", 0, Array())
celda=hoja.GetCellByPosition(2,11)
celda.value=i

next i

end sub


sub cero
dim doc as object
dim hoja as object
dim celda as object

doc=StarDesktop.CurrentComponent
hoja=doc.sheets(0)
celda=hoja.GetCellByPosition(2,9)
celda.value=0
celda=hoja.GetCellByPosition(2,11)
celda.value=0
randomizey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