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ext-properties fo:color="#004a4a" fo:font-weight="bold"/>
    </style:style>
    <style:style style:name="ce3" style:family="table-cell" style:parent-style-name="Default">
      <style:table-cell-properties fo:background-color="transparent"/>
      <style:text-properties fo:color="#004a4a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none" fo:background-color="#94bd5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-bottom="none" fo:background-color="#94bd5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0.002cm solid #000000" fo:background-color="#94bd5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ackground-color="#e6e64c"/>
      <style:text-properties fo:font-weight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/>
    </style:style>
    <style:style style:name="ce14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7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</style:style>
    <style:style style:name="ce18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 fo:margin-left="0cm"/>
    </style:style>
    <style:style style:name="ce19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23" style:family="table-cell" style:parent-style-name="Default" style:data-style-name="N105">
      <style:table-cell-properties fo:background-color="#ffffcc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5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25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 style:data-style-name="N11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8" style:family="table-cell" style:parent-style-name="Default" style:data-style-name="N0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29" style:family="table-cell" style:parent-style-name="Default" style:data-style-name="N0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center" fo:margin-left="0cm"/>
    </style:style>
    <style:style style:name="ce30" style:family="table-cell" style:parent-style-name="Default" style:data-style-name="N0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31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32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3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34" style:family="table-cell" style:parent-style-name="Default" style:data-style-name="N0">
      <style:table-cell-properties fo:border-bottom="0.002cm solid #000000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35" style:family="table-cell" style:parent-style-name="Default" style:data-style-name="N0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6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37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8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9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0" style:family="table-cell" style:parent-style-name="Default" style:data-style-name="N0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weight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/>
    </style:style>
    <style:style style:name="ce43" style:family="table-cell" style:parent-style-name="Default" style:data-style-name="N11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4" style:family="table-cell" style:parent-style-name="Default" style:data-style-name="N11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1" office:value-type="string" table:number-columns-spanned="3" table:number-rows-spanned="1">
            <text:p>Supermercados</text:p>
          </table:table-cell>
          <table:covered-table-cell table:number-columns-repeated="2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Trimestr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1º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2º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3º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4º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Total plantilla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8">
            <text:p>8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umas por filas y columnas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1" office:value-type="string" table:number-columns-spanned="3" table:number-rows-spanned="1">
            <text:p>Supermercados</text:p>
          </table:table-cell>
          <table:covered-table-cell table:number-columns-repeated="2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Trimestr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1º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2">
            <text:p>22</text:p>
          </table:table-cell>
          <table:table-cell table:style-name="ce22" table:formula="of:=SUM([.D20:.F20])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2º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style-name="ce22" table:formula="of:=SUM([.D21:.F21])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3º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2" table:formula="of:=SUM([.D22:.F22])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4º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8">
            <text:p>18</text:p>
          </table:table-cell>
          <table:table-cell table:style-name="ce22" table:formula="of:=SUM([.D23:.F23])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2" table:formula="of:=SUM([.D20:.D23])" office:value-type="float" office:value="48">
            <text:p>48</text:p>
          </table:table-cell>
          <table:table-cell table:style-name="ce22" table:formula="of:=SUM([.E20:.E23])" office:value-type="float" office:value="32">
            <text:p>32</text:p>
          </table:table-cell>
          <table:table-cell table:style-name="ce22" table:formula="of:=SUM([.F20:.F23])" office:value-type="float" office:value="66">
            <text:p>66</text:p>
          </table:table-cell>
          <table:table-cell table:style-name="ce41" table:formula="of:=SUM([.D24:.F24])" office:value-type="float" office:value="146">
            <text:p>14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Porcentajes respecto a plantill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1" office:value-type="string" table:number-columns-spanned="3" table:number-rows-spanned="1">
            <text:p>Supermercados</text:p>
          </table:table-cell>
          <table:covered-table-cell table:number-columns-repeated="2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Trimestr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1º</text:p>
          </table:table-cell>
          <table:table-cell table:style-name="ce23" table:formula="of:=[.D6]/[.D$11]" office:value-type="percentage" office:value="0.166666666666667">
            <text:p>16,7%</text:p>
          </table:table-cell>
          <table:table-cell table:style-name="ce23" table:formula="of:=[.E6]/[.E$11]" office:value-type="percentage" office:value="0.160714285714286">
            <text:p>16,1%</text:p>
          </table:table-cell>
          <table:table-cell table:style-name="ce23" table:formula="of:=[.F6]/[.F$11]" office:value-type="percentage" office:value="0.25">
            <text:p>25,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2º</text:p>
          </table:table-cell>
          <table:table-cell table:style-name="ce23" table:formula="of:=[.D7]/[.D$11]" office:value-type="percentage" office:value="0.236111111111111">
            <text:p>23,6%</text:p>
          </table:table-cell>
          <table:table-cell table:style-name="ce23" table:formula="of:=[.E7]/[.E$11]" office:value-type="percentage" office:value="0.142857142857143">
            <text:p>14,3%</text:p>
          </table:table-cell>
          <table:table-cell table:style-name="ce23" table:formula="of:=[.F7]/[.F$11]" office:value-type="percentage" office:value="0.159090909090909">
            <text:p>15,9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3º</text:p>
          </table:table-cell>
          <table:table-cell table:style-name="ce23" table:formula="of:=[.D8]/[.D$11]" office:value-type="percentage" office:value="0.111111111111111">
            <text:p>11,1%</text:p>
          </table:table-cell>
          <table:table-cell table:style-name="ce23" table:formula="of:=[.E8]/[.E$11]" office:value-type="percentage" office:value="0.0892857142857143">
            <text:p>8,9%</text:p>
          </table:table-cell>
          <table:table-cell table:style-name="ce23" table:formula="of:=[.F8]/[.F$11]" office:value-type="percentage" office:value="0.136363636363636">
            <text:p>13,6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4º</text:p>
          </table:table-cell>
          <table:table-cell table:style-name="ce23" table:formula="of:=[.D9]/[.D$11]" office:value-type="percentage" office:value="0.152777777777778">
            <text:p>15,3%</text:p>
          </table:table-cell>
          <table:table-cell table:style-name="ce23" table:formula="of:=[.E9]/[.E$11]" office:value-type="percentage" office:value="0.178571428571429">
            <text:p>17,9%</text:p>
          </table:table-cell>
          <table:table-cell table:style-name="ce23" table:formula="of:=[.F9]/[.F$11]" office:value-type="percentage" office:value="0.204545454545455">
            <text:p>20,5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Total</text:p>
          </table:table-cell>
          <table:table-cell table:style-name="ce23" table:formula="of:=SUM([.D31:.D34])" office:value-type="percentage" office:value="0.666666666666667">
            <text:p>66,7%</text:p>
          </table:table-cell>
          <table:table-cell table:style-name="ce23" table:formula="of:=SUM([.E31:.E34])" office:value-type="percentage" office:value="0.571428571428571">
            <text:p>57,1%</text:p>
          </table:table-cell>
          <table:table-cell table:style-name="ce23" table:formula="of:=SUM([.F31:.F34])" office:value-type="percentage" office:value="0.75">
            <text:p>75,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Plantilla</text:p>
          </table:table-cell>
          <table:table-cell table:style-name="ce22" table:formula="of:=[.D11]" office:value-type="float" office:value="72">
            <text:p>72</text:p>
          </table:table-cell>
          <table:table-cell table:style-name="ce22" table:formula="of:=[.E11]" office:value-type="float" office:value="56">
            <text:p>56</text:p>
          </table:table-cell>
          <table:table-cell table:style-name="ce22" table:formula="of:=[.F11]" office:value-type="float" office:value="88">
            <text:p>8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Porcentajes respecto al total de baja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1" office:value-type="string" table:number-columns-spanned="3" table:number-rows-spanned="1">
            <text:p>Supermercados</text:p>
          </table:table-cell>
          <table:covered-table-cell table:number-columns-repeated="2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Trimestr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1º</text:p>
          </table:table-cell>
          <table:table-cell table:style-name="ce23" table:formula="of:=[.D6]/[.$G$48]" office:value-type="percentage" office:value="0.0821917808219178">
            <text:p>8,2%</text:p>
          </table:table-cell>
          <table:table-cell table:style-name="ce23" table:formula="of:=[.E6]/[.$G$48]" office:value-type="percentage" office:value="0.0616438356164384">
            <text:p>6,2%</text:p>
          </table:table-cell>
          <table:table-cell table:style-name="ce23" table:formula="of:=[.F6]/[.$G$48]" office:value-type="percentage" office:value="0.150684931506849">
            <text:p>15,1%</text:p>
          </table:table-cell>
          <table:table-cell table:style-name="ce24" table:formula="of:=SUM([.D44:.F44])" office:value-type="percentage" office:value="0.294520547945205">
            <text:p>29,5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2º</text:p>
          </table:table-cell>
          <table:table-cell table:style-name="ce23" table:formula="of:=[.D7]/[.$G$48]" office:value-type="percentage" office:value="0.116438356164384">
            <text:p>11,6%</text:p>
          </table:table-cell>
          <table:table-cell table:style-name="ce23" table:formula="of:=[.E7]/[.$G$48]" office:value-type="percentage" office:value="0.0547945205479452">
            <text:p>5,5%</text:p>
          </table:table-cell>
          <table:table-cell table:style-name="ce23" table:formula="of:=[.F7]/[.$G$48]" office:value-type="percentage" office:value="0.0958904109589041">
            <text:p>9,6%</text:p>
          </table:table-cell>
          <table:table-cell table:style-name="ce24" table:formula="of:=SUM([.D45:.F45])" office:value-type="percentage" office:value="0.267123287671233">
            <text:p>26,7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3º</text:p>
          </table:table-cell>
          <table:table-cell table:style-name="ce23" table:formula="of:=[.D8]/[.$G$48]" office:value-type="percentage" office:value="0.0547945205479452">
            <text:p>5,5%</text:p>
          </table:table-cell>
          <table:table-cell table:style-name="ce23" table:formula="of:=[.E8]/[.$G$48]" office:value-type="percentage" office:value="0.0342465753424658">
            <text:p>3,4%</text:p>
          </table:table-cell>
          <table:table-cell table:style-name="ce23" table:formula="of:=[.F8]/[.$G$48]" office:value-type="percentage" office:value="0.0821917808219178">
            <text:p>8,2%</text:p>
          </table:table-cell>
          <table:table-cell table:style-name="ce24" table:formula="of:=SUM([.D46:.F46])" office:value-type="percentage" office:value="0.171232876712329">
            <text:p>17,1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4º</text:p>
          </table:table-cell>
          <table:table-cell table:style-name="ce23" table:formula="of:=[.D9]/[.$G$48]" office:value-type="percentage" office:value="0.0753424657534247">
            <text:p>7,5%</text:p>
          </table:table-cell>
          <table:table-cell table:style-name="ce23" table:formula="of:=[.E9]/[.$G$48]" office:value-type="percentage" office:value="0.0684931506849315">
            <text:p>6,8%</text:p>
          </table:table-cell>
          <table:table-cell table:style-name="ce23" table:formula="of:=[.F9]/[.$G$48]" office:value-type="percentage" office:value="0.123287671232877">
            <text:p>12,3%</text:p>
          </table:table-cell>
          <table:table-cell table:style-name="ce24" table:formula="of:=SUM([.D47:.F47])" office:value-type="percentage" office:value="0.267123287671233">
            <text:p>26,7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4" table:formula="of:=SUM([.D44:.D47])" office:value-type="percentage" office:value="0.328767123287671">
            <text:p>32,9%</text:p>
          </table:table-cell>
          <table:table-cell table:style-name="ce24" table:formula="of:=SUM([.E44:.E47])" office:value-type="percentage" office:value="0.219178082191781">
            <text:p>21,9%</text:p>
          </table:table-cell>
          <table:table-cell table:style-name="ce24" table:formula="of:=SUM([.F44:.F47])" office:value-type="percentage" office:value="0.452054794520548">
            <text:p>45,2%</text:p>
          </table:table-cell>
          <table:table-cell table:style-name="ce42" office:value-type="float" office:value="146">
            <text:p>14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Medias ponderadas por supermercado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1" office:value-type="string" table:number-columns-spanned="3" table:number-rows-spanned="1">
            <text:p>Supermercados</text:p>
          </table:table-cell>
          <table:covered-table-cell table:number-columns-repeated="2" table:style-name="ce4"/>
          <table:table-cell table:style-name="ce15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string">
            <text:p>Trimestr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5"/>
          <table:table-cell table:style-name="ce15">
            <draw:frame table:end-cell-address="Hoja1.M70" table:end-x="1.039cm" table:end-y="0.338cm" draw:z-index="0" draw:style-name="gr1" svg:width="11cm" svg:height="7cm" svg:x="1.33cm" svg:y="0.113cm">
              <draw:object draw:notify-on-update-of-ranges="Hoja1.C66:Hoja1.C69 Hoja1.G65:Hoja1.G65 Hoja1.G66:Hoja1.G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1º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2">
            <text:p>22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2º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4">
            <text:p>14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3º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4º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8">
            <text:p>18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3"/>
          <table:table-cell table:style-name="ce26" table:number-columns-repeated="3"/>
          <table:table-cell table:style-name="ce1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Plantilla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88">
            <text:p>88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1" office:value-type="string" table:number-columns-spanned="3" table:number-rows-spanned="1">
            <text:p>Supermercados</text:p>
          </table:table-cell>
          <table:covered-table-cell table:number-columns-repeated="2" table:style-name="ce4"/>
          <table:table-cell table:style-name="ce15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>
            <text:p>Trimestre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Total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string">
            <text:p>1º</text:p>
          </table:table-cell>
          <table:table-cell table:style-name="ce16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22">
            <text:p>22</text:p>
          </table:table-cell>
          <table:table-cell table:style-name="ce37" table:formula="of:=SUM([.D66:.F66])" office:value-type="float" office:value="43">
            <text:p>43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>
            <text:p>2º</text:p>
          </table:table-cell>
          <table:table-cell table:style-name="ce17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14">
            <text:p>14</text:p>
          </table:table-cell>
          <table:table-cell table:style-name="ce38" table:formula="of:=SUM([.D67:.F67])" office:value-type="float" office:value="39">
            <text:p>39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>
            <text:p>3º</text:p>
          </table:table-cell>
          <table:table-cell table:style-name="ce17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33" office:value-type="float" office:value="12">
            <text:p>12</text:p>
          </table:table-cell>
          <table:table-cell table:style-name="ce38" table:formula="of:=SUM([.D68:.F68])" office:value-type="float" office:value="25">
            <text:p>25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>
            <text:p>4º</text:p>
          </table:table-cell>
          <table:table-cell table:style-name="ce18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34" office:value-type="float" office:value="18">
            <text:p>18</text:p>
          </table:table-cell>
          <table:table-cell table:style-name="ce39" table:formula="of:=SUM([.D69:.F69])" office:value-type="float" office:value="39">
            <text:p>39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Total</text:p>
          </table:table-cell>
          <table:table-cell table:style-name="ce19" table:formula="of:=SUM([.D66:.D69])" office:value-type="float" office:value="48">
            <text:p>48</text:p>
          </table:table-cell>
          <table:table-cell table:style-name="ce30" table:formula="of:=SUM([.E66:.E69])" office:value-type="float" office:value="32">
            <text:p>32</text:p>
          </table:table-cell>
          <table:table-cell table:style-name="ce35" table:formula="of:=SUM([.F66:.F69])" office:value-type="float" office:value="66">
            <text:p>66</text:p>
          </table:table-cell>
          <table:table-cell table:style-name="ce40" table:formula="of:=SUM([.D70:.F70])" office:value-type="float" office:value="146">
            <text:p>146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>
            <text:p>Plantilla</text:p>
          </table:table-cell>
          <table:table-cell table:style-name="ce20" office:value-type="float" office:value="72">
            <text:p>72</text:p>
          </table:table-cell>
          <table:table-cell table:style-name="ce31" office:value-type="float" office:value="56">
            <text:p>56</text:p>
          </table:table-cell>
          <table:table-cell table:style-name="ce36" office:value-type="float" office:value="88">
            <text:p>88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5" table:number-columns-repeated="3"/>
          <table:table-cell table:style-name="ce15">
            <draw:frame table:end-cell-address="Hoja1.M88" table:end-x="0.539cm" table:end-y="0.208cm" draw:z-index="1" draw:style-name="gr1" svg:width="10cm" svg:height="6.999cm" svg:x="1.83cm" svg:y="0.435cm">
              <draw:object draw:notify-on-update-of-ranges="Hoja1.C65:Hoja1.C65 Hoja1.C66:Hoja1.C69 Hoja1.D65:Hoja1.D65 Hoja1.D66:Hoja1.D69 Hoja1.E65:Hoja1.E65 Hoja1.E66:Hoja1.E69 Hoja1.F65:Hoja1.F65 Hoja1.F66:Hoja1.F6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5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11" office:value-type="string" table:number-columns-spanned="3" table:number-rows-spanned="1">
            <text:p>Supermercados</text:p>
          </table:table-cell>
          <table:covered-table-cell table:number-columns-repeated="2" table:style-name="ce4"/>
          <table:table-cell/>
          <table:table-cell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>
            <text:p>Trimestre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Promedi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>
            <text:p>1º</text:p>
          </table:table-cell>
          <table:table-cell table:style-name="ce27" table:formula="of:=[.D66]/[.D$71]" office:value-type="percentage" office:value="0.166666666666667">
            <text:p>16,67%</text:p>
          </table:table-cell>
          <table:table-cell table:style-name="ce27" table:formula="of:=[.E66]/[.E$71]" office:value-type="percentage" office:value="0.160714285714286">
            <text:p>16,07%</text:p>
          </table:table-cell>
          <table:table-cell table:style-name="ce27" table:formula="of:=[.F66]/[.F$71]" office:value-type="percentage" office:value="0.25">
            <text:p>25,00%</text:p>
          </table:table-cell>
          <table:table-cell table:style-name="ce43" table:formula="of:=([.D76]*[.D$81]+[.E76]*[.E$81]+[.F76]*[.F$81])/([.D$81]+[.E$81]+[.F$81])" office:value-type="percentage" office:value="0.199074074074074">
            <text:p>19,91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string">
            <text:p>2º</text:p>
          </table:table-cell>
          <table:table-cell table:style-name="ce27" table:formula="of:=[.D67]/[.D$71]" office:value-type="percentage" office:value="0.236111111111111">
            <text:p>23,61%</text:p>
          </table:table-cell>
          <table:table-cell table:style-name="ce27" table:formula="of:=[.E67]/[.E$71]" office:value-type="percentage" office:value="0.142857142857143">
            <text:p>14,29%</text:p>
          </table:table-cell>
          <table:table-cell table:style-name="ce27" table:formula="of:=[.F67]/[.F$71]" office:value-type="percentage" office:value="0.159090909090909">
            <text:p>15,91%</text:p>
          </table:table-cell>
          <table:table-cell table:style-name="ce43" table:formula="of:=([.D77]*[.D$81]+[.E77]*[.E$81]+[.F77]*[.F$81])/([.D$81]+[.E$81]+[.F$81])" office:value-type="percentage" office:value="0.180555555555556">
            <text:p>18,06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string">
            <text:p>3º</text:p>
          </table:table-cell>
          <table:table-cell table:style-name="ce27" table:formula="of:=[.D68]/[.D$71]" office:value-type="percentage" office:value="0.111111111111111">
            <text:p>11,11%</text:p>
          </table:table-cell>
          <table:table-cell table:style-name="ce27" table:formula="of:=[.E68]/[.E$71]" office:value-type="percentage" office:value="0.0892857142857143">
            <text:p>8,93%</text:p>
          </table:table-cell>
          <table:table-cell table:style-name="ce27" table:formula="of:=[.F68]/[.F$71]" office:value-type="percentage" office:value="0.136363636363636">
            <text:p>13,64%</text:p>
          </table:table-cell>
          <table:table-cell table:style-name="ce43" table:formula="of:=([.D78]*[.D$81]+[.E78]*[.E$81]+[.F78]*[.F$81])/([.D$81]+[.E$81]+[.F$81])" office:value-type="percentage" office:value="0.115740740740741">
            <text:p>11,57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>
            <text:p>4º</text:p>
          </table:table-cell>
          <table:table-cell table:style-name="ce27" table:formula="of:=[.D69]/[.D$71]" office:value-type="percentage" office:value="0.152777777777778">
            <text:p>15,28%</text:p>
          </table:table-cell>
          <table:table-cell table:style-name="ce27" table:formula="of:=[.E69]/[.E$71]" office:value-type="percentage" office:value="0.178571428571429">
            <text:p>17,86%</text:p>
          </table:table-cell>
          <table:table-cell table:style-name="ce27" table:formula="of:=[.F69]/[.F$71]" office:value-type="percentage" office:value="0.204545454545455">
            <text:p>20,45%</text:p>
          </table:table-cell>
          <table:table-cell table:style-name="ce43" table:formula="of:=([.D79]*[.D$81]+[.E79]*[.E$81]+[.F79]*[.F$81])/([.D$81]+[.E$81]+[.F$81])" office:value-type="percentage" office:value="0.180555555555556">
            <text:p>18,06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Total</text:p>
          </table:table-cell>
          <table:table-cell table:style-name="ce27" table:formula="of:=[.D70]/[.D$71]" office:value-type="percentage" office:value="0.666666666666667">
            <text:p>66,67%</text:p>
          </table:table-cell>
          <table:table-cell table:style-name="ce27" table:formula="of:=[.E70]/[.E$71]" office:value-type="percentage" office:value="0.571428571428571">
            <text:p>57,14%</text:p>
          </table:table-cell>
          <table:table-cell table:style-name="ce27" table:formula="of:=[.F70]/[.F$71]" office:value-type="percentage" office:value="0.75">
            <text:p>75,00%</text:p>
          </table:table-cell>
          <table:table-cell table:style-name="ce44" table:formula="of:=([.D80]*[.D$81]+[.E80]*[.E$81]+[.F80]*[.F$81])/([.D$81]+[.E$81]+[.F$81])" office:value-type="percentage" office:value="0.675925925925926">
            <text:p>67,59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>
            <text:p>Plantilla</text:p>
          </table:table-cell>
          <table:table-cell table:style-name="ce20" office:value-type="float" office:value="72">
            <text:p>72</text:p>
          </table:table-cell>
          <table:table-cell table:style-name="ce31" office:value-type="float" office:value="56">
            <text:p>56</text:p>
          </table:table-cell>
          <table:table-cell table:style-name="ce36" office:value-type="float" office:value="88">
            <text:p>8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/>
          <table:table-cell table:style-name="ce11" office:value-type="string" table:number-columns-spanned="3" table:number-rows-spanned="1">
            <text:p>Supermercados</text:p>
          </table:table-cell>
          <table:covered-table-cell table:number-columns-repeated="2" table:style-name="ce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5" office:value-type="string">
            <text:p>Trimestre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Índices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1º</text:p>
          </table:table-cell>
          <table:table-cell table:style-name="ce16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22">
            <text:p>22</text:p>
          </table:table-cell>
          <table:table-cell table:style-name="ce37" table:formula="of:=SUM([.C86:.E86])" office:value-type="float" office:value="43">
            <text:p>43</text:p>
          </table:table-cell>
          <table:table-cell table:style-name="ce43" table:formula="of:=[.F86]/[.E$95]" office:value-type="percentage" office:value="1.1025641025641">
            <text:p>110,26%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2º</text:p>
          </table:table-cell>
          <table:table-cell table:style-name="ce17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14">
            <text:p>14</text:p>
          </table:table-cell>
          <table:table-cell table:style-name="ce38" table:formula="of:=SUM([.C87:.E87])" office:value-type="float" office:value="39">
            <text:p>39</text:p>
          </table:table-cell>
          <table:table-cell table:style-name="ce43" table:formula="of:=[.F87]/[.E$95]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3º</text:p>
          </table:table-cell>
          <table:table-cell table:style-name="ce17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33" office:value-type="float" office:value="12">
            <text:p>12</text:p>
          </table:table-cell>
          <table:table-cell table:style-name="ce38" table:formula="of:=SUM([.C88:.E88])" office:value-type="float" office:value="25">
            <text:p>25</text:p>
          </table:table-cell>
          <table:table-cell table:style-name="ce43" table:formula="of:=[.F88]/[.E$95]" office:value-type="percentage" office:value="0.641025641025641">
            <text:p>64,10%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4º</text:p>
          </table:table-cell>
          <table:table-cell table:style-name="ce18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34" office:value-type="float" office:value="18">
            <text:p>18</text:p>
          </table:table-cell>
          <table:table-cell table:style-name="ce39" table:formula="of:=SUM([.C89:.E89])" office:value-type="float" office:value="39">
            <text:p>39</text:p>
          </table:table-cell>
          <table:table-cell table:style-name="ce44" table:formula="of:=[.F89]/[.E$95]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otal</text:p>
          </table:table-cell>
          <table:table-cell table:style-name="ce19" table:formula="of:=SUM([.C86:.C89])" office:value-type="float" office:value="48">
            <text:p>48</text:p>
          </table:table-cell>
          <table:table-cell table:style-name="ce30" table:formula="of:=SUM([.D86:.D89])" office:value-type="float" office:value="32">
            <text:p>32</text:p>
          </table:table-cell>
          <table:table-cell table:style-name="ce35" table:formula="of:=SUM([.E86:.E89])" office:value-type="float" office:value="66">
            <text:p>66</text:p>
          </table:table-cell>
          <table:table-cell table:style-name="ce40" table:formula="of:=SUM([.C90:.E90])" office:value-type="float" office:value="146">
            <text:p>146</text:p>
          </table:table-cell>
          <table:table-cell table:number-columns-repeated="2"/>
          <table:table-cell>
            <draw:frame table:end-cell-address="Hoja1.M105" table:end-x="0.967cm" table:end-y="0.227cm" draw:z-index="2" draw:style-name="gr1" svg:width="10cm" svg:height="7.124cm" svg:x="0cm" svg:y="0.002cm">
              <draw:object draw:notify-on-update-of-ranges="Hoja1.C75:Hoja1.C75 Hoja1.C76:Hoja1.C79 Hoja1.D75:Hoja1.D75 Hoja1.D76:Hoja1.D79 Hoja1.E75:Hoja1.E75 Hoja1.E76:Hoja1.E79 Hoja1.F75:Hoja1.F75 Hoja1.F76:Hoja1.F7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Plantilla</text:p>
          </table:table-cell>
          <table:table-cell table:style-name="ce20" office:value-type="float" office:value="72">
            <text:p>72</text:p>
          </table:table-cell>
          <table:table-cell table:style-name="ce31" office:value-type="float" office:value="56">
            <text:p>56</text:p>
          </table:table-cell>
          <table:table-cell table:style-name="ce36" office:value-type="float" office:value="88">
            <text:p>88</text:p>
          </table:table-cell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Escribe qué cantidad deseas</text:p>
          </table:table-cell>
          <table:table-cell table:number-columns-repeated="1020"/>
        </table:table-row>
        <table:table-row table:style-name="ro2">
          <table:table-cell table:style-name="ce1" table:number-columns-repeated="3"/>
          <table:table-cell table:style-name="ce1" office:value-type="string">
            <text:p>que sea la base de los índices;</text:p>
          </table:table-cell>
          <table:table-cell table:style-name="ce1" table:number-columns-repeated="1020"/>
        </table:table-row>
        <table:table-row table:style-name="ro1">
          <table:table-cell table:number-columns-repeated="4"/>
          <table:table-cell table:style-name="ce5" office:value-type="float" office:value="39">
            <text:p>39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percentage-style style:name="N105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2/04/2009</text:date>, <text:time>20:1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4-08-24T19:42:19</meta:creation-date>
    <dc:creator>Antonio Roldan</dc:creator>
    <dc:date>2009-04-02T20:14:31.90</dc:date>
    <dc:language>es-ES</dc:language>
    <meta:editing-cycles>13</meta:editing-cycles>
    <meta:editing-duration>PT02H08M23S</meta:editing-duration>
    <meta:document-statistic meta:table-count="1" meta:cell-count="25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8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355e00" draw:fill-color="#355e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ffff99" draw:fill="solid" draw:fill-color="#ffff99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001cm" svg:height="7.001cm" chart:class="chart:line" chart:style-name="ch1">
        <chart:title svg:x="3.027cm" svg:y="0.142cm" chart:style-name="ch2">
          <text:p>Evolución de bajas totales</text:p>
        </chart:title>
        <chart:subtitle svg:x="4.428cm" svg:y="0.784cm" chart:style-name="ch3">
          <text:p>(Trimestres)</text:p>
        </chart:subtitle>
        <chart:plot-area chart:style-name="ch4" table:cell-range-address="Hoja1.C66:Hoja1.C69 Hoja1.G65:Hoja1.G69" chart:data-source-has-labels="both" svg:x="0.22cm" svg:y="1.375cm" svg:width="10.561cm" svg:height="5.486cm">
          <chart:axis chart:dimension="x" chart:name="primary-x" chart:style-name="ch5">
            <chart:categories table:cell-range-address="Hoja1.C66:Hoja1.C6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G66:Hoja1.G69" chart:label-cell-address="Hoja1.G65:Hoja1.G65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G65:Hoja1.G65">Total</text:p>
              </table:table-cell>
            </table:table-row>
          </table:table-header-rows>
          <table:table-rows>
            <table:table-row>
              <table:table-cell office:value-type="string">
                <text:p text:id="Hoja1.C66:Hoja1.C69">1º</text:p>
              </table:table-cell>
              <table:table-cell office:value-type="float" office:value="43">
                <text:p text:id="Hoja1.G66:Hoja1.G69">43</text:p>
              </table:table-cell>
            </table:table-row>
            <table:table-row>
              <table:table-cell office:value-type="string">
                <text:p>2º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º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º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e6e6ff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808080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7cm" chart:class="chart:bar" chart:style-name="ch1">
        <chart:legend chart:legend-position="end" svg:x="8.939cm" svg:y="2.765cm" chart:style-name="ch2"/>
        <chart:plot-area chart:style-name="ch3" table:cell-range-address="Hoja1.C65:Hoja1.F69" chart:data-source-has-labels="both" svg:x="0.2cm" svg:y="0.14cm" svg:width="8.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Hoja1.C66:Hoja1.C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Hoja1.D66:Hoja1.D69" chart:label-cell-address="Hoja1.D65:Hoja1.D65" chart:class="chart:bar">
            <chart:data-point chart:repeated="4"/>
          </chart:series>
          <chart:series chart:style-name="ch8" chart:values-cell-range-address="Hoja1.E66:Hoja1.E69" chart:label-cell-address="Hoja1.E65:Hoja1.E65" chart:class="chart:bar">
            <chart:data-point chart:repeated="4"/>
          </chart:series>
          <chart:series chart:style-name="ch9" chart:values-cell-range-address="Hoja1.F66:Hoja1.F69" chart:label-cell-address="Hoja1.F65:Hoja1.F6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D65:Hoja1.D65">A</text:p>
              </table:table-cell>
              <table:table-cell office:value-type="string">
                <text:p text:id="Hoja1.E65:Hoja1.E65">B</text:p>
              </table:table-cell>
              <table:table-cell office:value-type="string">
                <text:p text:id="Hoja1.F65:Hoja1.F65">C</text:p>
              </table:table-cell>
            </table:table-row>
          </table:table-header-rows>
          <table:table-rows>
            <table:table-row>
              <table:table-cell office:value-type="string">
                <text:p text:id="Hoja1.C66:Hoja1.C69">1º</text:p>
              </table:table-cell>
              <table:table-cell office:value-type="float" office:value="12">
                <text:p text:id="Hoja1.D66:Hoja1.D69">12</text:p>
              </table:table-cell>
              <table:table-cell office:value-type="float" office:value="9">
                <text:p text:id="Hoja1.E66:Hoja1.E69">9</text:p>
              </table:table-cell>
              <table:table-cell office:value-type="float" office:value="22">
                <text:p text:id="Hoja1.F66:Hoja1.F69">22</text:p>
              </table:table-cell>
            </table:table-row>
            <table:table-row>
              <table:table-cell office:value-type="string">
                <text:p>2º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º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º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draw:fill-color="#e6e6ff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solid" draw:fill-color="#808080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7.125cm" chart:class="chart:bar" chart:style-name="ch1">
        <chart:legend chart:legend-position="end" svg:x="8.939cm" svg:y="2.814cm" chart:style-name="ch2"/>
        <chart:plot-area chart:style-name="ch3" table:cell-range-address="Hoja1.C75:Hoja1.F79" chart:data-source-has-labels="both" svg:x="0.2cm" svg:y="0.142cm" svg:width="8.54cm" svg:height="6.6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Hoja1.C76:Hoja1.C7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1.D76:Hoja1.D79" chart:label-cell-address="Hoja1.D75:Hoja1.D75" chart:class="chart:bar">
            <chart:data-point chart:repeated="4"/>
          </chart:series>
          <chart:series chart:style-name="ch9" chart:values-cell-range-address="Hoja1.E76:Hoja1.E79" chart:label-cell-address="Hoja1.E75:Hoja1.E75" chart:class="chart:bar">
            <chart:data-point chart:repeated="4"/>
          </chart:series>
          <chart:series chart:style-name="ch10" chart:values-cell-range-address="Hoja1.F76:Hoja1.F79" chart:label-cell-address="Hoja1.F75:Hoja1.F7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D75:Hoja1.D75">A</text:p>
              </table:table-cell>
              <table:table-cell office:value-type="string">
                <text:p text:id="Hoja1.E75:Hoja1.E75">B</text:p>
              </table:table-cell>
              <table:table-cell office:value-type="string">
                <text:p text:id="Hoja1.F75:Hoja1.F75">C</text:p>
              </table:table-cell>
            </table:table-row>
          </table:table-header-rows>
          <table:table-rows>
            <table:table-row>
              <table:table-cell office:value-type="string">
                <text:p text:id="Hoja1.C76:Hoja1.C79">1º</text:p>
              </table:table-cell>
              <table:table-cell office:value-type="float" office:value="0.166666666666667">
                <text:p text:id="Hoja1.D76:Hoja1.D79">0.166666666666667</text:p>
              </table:table-cell>
              <table:table-cell office:value-type="float" office:value="0.160714285714286">
                <text:p text:id="Hoja1.E76:Hoja1.E79">0.160714285714286</text:p>
              </table:table-cell>
              <table:table-cell office:value-type="float" office:value="0.25">
                <text:p text:id="Hoja1.F76:Hoja1.F79">0.25</text:p>
              </table:table-cell>
            </table:table-row>
            <table:table-row>
              <table:table-cell office:value-type="string">
                <text:p>2º</text:p>
              </table:table-cell>
              <table:table-cell office:value-type="float" office:value="0.236111111111111">
                <text:p>0.236111111111111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3º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4º</text:p>
              </table:table-cell>
              <table:table-cell office:value-type="float" office:value="0.152777777777778">
                <text:p>0.152777777777778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0.204545454545455">
                <text:p>0.2045454545454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