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Hoja1" table:style-name="ta1" table:print="false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/>
          <table:table-cell office:value-type="string">
            <text:p>¿Jugaremos la Champions?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Ello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sotro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</table:table>
      <table:table table:name="Peor resultado" table:style-name="ta2" table:print="false">
        <table:scenario table:border-color="#c0c0c0" table:copy-styles="false" table:is-active="false" table:scenario-ranges="'Peor resultado'.A10:'Peor resultado'.C11" table:comment="Así no vamos"/>
        <table:table-column table:style-name="co1" table:number-columns-repeated="256" table:default-cell-style-name="ce1"/>
        <table:table-row table:style-name="ro1" table:number-rows-repeated="9">
          <table:table-cell table:number-columns-repeated="256"/>
        </table:table-row>
        <table:table-row table:style-name="ro1">
          <table:table-cell office:value-type="string">
            <text:p>Ello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Nosotro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 table:number-rows-repeated="3198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sultado regular 1" table:style-name="ta2" table:print="false">
        <table:scenario table:border-color="#c0c0c0" table:copy-styles="false" table:is-active="false" table:scenario-ranges="'Resultado regular 1'.A10:'Resultado regular 1'.C11" table:comment="Hay esperanzas"/>
        <table:table-column table:style-name="co1" table:number-columns-repeated="256" table:default-cell-style-name="ce1"/>
        <table:table-row table:style-name="ro1" table:number-rows-repeated="9">
          <table:table-cell table:number-columns-repeated="256"/>
        </table:table-row>
        <table:table-row table:style-name="ro1">
          <table:table-cell office:value-type="string">
            <text:p>Ello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Nosotro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 table:number-rows-repeated="3198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uen resultado" table:style-name="ta2" table:print="false">
        <table:scenario table:border-color="#c0c0c0" table:copy-styles="false" table:is-active="false" table:scenario-ranges="'Buen resultado'.A10:'Buen resultado'.C11" table:comment="Creo que sí vamos"/>
        <table:table-column table:style-name="co1" table:number-columns-repeated="256" table:default-cell-style-name="ce1"/>
        <table:table-row table:style-name="ro1" table:number-rows-repeated="9">
          <table:table-cell table:number-columns-repeated="256"/>
        </table:table-row>
        <table:table-row table:style-name="ro1">
          <table:table-cell office:value-type="string">
            <text:p>Ellos</text:p>
          </table:table-cell>
          <table:table-cell table:number-columns-repeated="2"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Nosotros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1" table:number-rows-repeated="3198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l mejor" table:style-name="ta2" table:print="false">
        <table:scenario table:border-color="#c0c0c0" table:copy-styles="false" table:is-active="true" table:scenario-ranges="'El mejor'.A10:'El mejor'.C11" table:comment="A la Champions"/>
        <table:table-column table:style-name="co1" table:number-columns-repeated="256" table:default-cell-style-name="ce1"/>
        <table:table-row table:style-name="ro1" table:number-rows-repeated="9">
          <table:table-cell table:number-columns-repeated="256"/>
        </table:table-row>
        <table:table-row table:style-name="ro1">
          <table:table-cell office:value-type="string">
            <text:p>Ello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Nosotro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 table:number-rows-repeated="3198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P0" style:volatile="true">
      <number:number number:decimal-places="0" number:min-integer-digits="1"/>
    </number:number-style>
    <number:number-style style:name="N107">
      <style:text-properties fo:color="#ff0000"/>
      <number:text>-</number:text>
      <number:number number:decimal-places="0" number:min-integer-digits="1"/>
      <style:map style:condition="value()&gt;=0" style:apply-style-name="N10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8">28/03/2009</text:date>, <text:time>19:5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án</meta:initial-creator>
    <meta:creation-date>2004-07-21T00:28:31</meta:creation-date>
    <dc:creator>Antonio Roldan</dc:creator>
    <dc:date>2006-08-14T17:02:05</dc:date>
    <dc:language>es-ES</dc:language>
    <meta:editing-cycles>7</meta:editing-cycles>
    <meta:editing-duration>PT1H4M14S</meta:editing-duration>
    <meta:document-statistic meta:table-count="5" meta:cell-count="31" meta:object-count="0"/>
    <meta:user-defined meta:name="Info 1"/>
    <meta:user-defined meta:name="Info 2"/>
    <meta:user-defined meta:name="Info 3"/>
    <meta:user-defined meta:name="Info 4"/>
  </office:meta>
</office:document-meta>
</file>