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8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ffffcc"/>
      <style:text-properties fo:font-weight="bold"/>
    </style:style>
    <style:style style:name="ce3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center"/>
      <style:text-properties fo:font-size="12pt" fo:font-style="italic" fo:font-weight="bold"/>
    </style:style>
    <style:style style:name="ce4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ackground-color="#ffcc99"/>
    </style:style>
    <style:style style:name="ce6" style:family="table-cell" style:parent-style-name="Default">
      <style:table-cell-properties fo:background-color="#ffcc99"/>
      <style:text-properties fo:font-weight="bold"/>
    </style:style>
    <style:style style:name="ce7" style:family="table-cell" style:parent-style-name="Default">
      <style:table-cell-properties fo:background-color="#ffffcc"/>
      <style:text-properties fo:font-size="12pt" fo:font-style="italic" fo:font-weight="bold"/>
    </style:style>
    <style:style style:name="ce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ackground-color="#ffcc99"/>
      <style:text-properties fo:color="#800000" fo:font-size="12pt" fo:font-style="italic" fo:font-weight="bold"/>
    </style:style>
    <style:style style:name="ce10" style:family="table-cell" style:parent-style-name="Default">
      <style:table-cell-properties fo:background-color="#ffff99"/>
      <style:text-properties fo:color="#355e00" fo:font-weight="bold"/>
    </style:style>
    <style:style style:name="ce11" style:family="table-cell" style:parent-style-name="Default">
      <style:table-cell-properties fo:background-color="#ffcc99"/>
      <style:text-properties fo:color="#800000"/>
    </style:style>
    <style:style style:name="ce12" style:family="table-cell" style:parent-style-name="Default">
      <style:table-cell-properties fo:background-color="#ffff99"/>
      <style:text-properties fo:color="#355e00" fo:font-size="12pt" fo:font-style="italic" fo:font-weight="bold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default-cell-style-name="ce5"/>
        <table:table-column table:style-name="co1" table:number-columns-repeated="3" table:default-cell-style-name="Default"/>
        <table:table-column table:style-name="co1" table:default-cell-style-name="ce1"/>
        <table:table-row table:style-name="ro1" table:number-rows-repeated="2">
          <table:table-cell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Calculadora de fracciones</text:p>
          </table:table-cell>
          <table:covered-table-cell table:number-columns-repeated="2" table:style-name="ce7"/>
          <table:table-cell table:style-name="ce1" table:number-columns-repeated="2"/>
          <table:table-cell/>
        </table:table-row>
        <table:table-row table:style-name="ro1" table:number-rows-repeated="2">
          <table:table-cell table:style-name="ce1"/>
          <table:table-cell/>
          <table:table-cell table:style-name="ce1" table:number-columns-repeated="4"/>
          <table:table-cell/>
        </table:table-row>
        <table:table-row table:style-name="ro1">
          <table:table-cell table:style-name="ce2" office:value-type="string">
            <text:p>Primera fracción</text:p>
          </table:table-cell>
          <table:table-cell/>
          <table:table-cell table:style-name="ce8" office:value-type="float" office:value="12">
            <text:p>12</text:p>
            <draw:line table:end-cell-address="Hoja1.C6" table:end-x="1.738cm" table:end-y="0.436cm" draw:z-index="0" draw:style-name="gr1" draw:text-style-name="P1" svg:x1="0.372cm" svg:y1="0.436cm" svg:x2="1.738cm" svg:y2="0.436cm">
              <text:p/>
            </draw:line>
          </table:table-cell>
          <table:table-cell table:style-name="ce8" table:formula="of:=[.D7]/[.C7]*[.C6]" office:value-type="float" office:value="24">
            <text:p>24</text:p>
            <draw:line table:end-cell-address="Hoja1.D6" table:end-x="1.663cm" table:end-y="0.436cm" draw:z-index="2" draw:style-name="gr1" draw:text-style-name="P1" svg:x1="0.571cm" svg:y1="0.436cm" svg:x2="1.663cm" svg:y2="0.436cm">
              <text:p/>
            </draw:line>
          </table:table-cell>
          <table:table-cell table:style-name="ce4" office:value-type="string">
            <text:p>Suma</text:p>
          </table:table-cell>
          <table:table-cell table:style-name="ce5"/>
          <table:table-cell/>
        </table:table-row>
        <table:table-row table:style-name="ro1">
          <table:table-cell table:style-name="ce2"/>
          <table:table-cell/>
          <table:table-cell table:style-name="ce8" office:value-type="float" office:value="18">
            <text:p>18</text:p>
          </table:table-cell>
          <table:table-cell table:style-name="ce8" table:formula="of:=LCM([.C7];[.C10])" office:value-type="float" office:value="36">
            <text:p>36</text:p>
          </table:table-cell>
          <table:table-cell table:style-name="ce4"/>
          <table:table-cell table:style-name="ce5"/>
          <table:table-cell/>
        </table:table-row>
        <table:table-row table:style-name="ro1">
          <table:table-cell table:style-name="ce2"/>
          <table:table-cell/>
          <table:table-cell table:style-name="ce8" table:number-columns-repeated="2"/>
          <table:table-cell table:style-name="ce4"/>
          <table:table-cell table:style-name="ce5"/>
          <table:table-cell/>
        </table:table-row>
        <table:table-row table:style-name="ro1">
          <table:table-cell table:style-name="ce2" office:value-type="string">
            <text:p>Segunda fracción</text:p>
          </table:table-cell>
          <table:table-cell/>
          <table:table-cell table:style-name="ce8" office:value-type="float" office:value="10">
            <text:p>10</text:p>
            <draw:line table:end-cell-address="Hoja1.C9" table:end-x="1.663cm" table:end-y="0.434cm" draw:z-index="1" draw:style-name="gr1" draw:text-style-name="P1" svg:x1="0.447cm" svg:y1="0.434cm" svg:x2="1.663cm" svg:y2="0.434cm">
              <text:p/>
            </draw:line>
          </table:table-cell>
          <table:table-cell table:style-name="ce8" table:formula="of:=[.D10]/[.C10]*[.C9]" office:value-type="float" office:value="30">
            <text:p>30</text:p>
            <draw:line table:end-cell-address="Hoja1.D9" table:end-x="1.663cm" table:end-y="0.411cm" draw:z-index="3" draw:style-name="gr1" draw:text-style-name="P1" svg:x1="0.496cm" svg:y1="0.411cm" svg:x2="1.663cm" svg:y2="0.411cm">
              <text:p/>
            </draw:line>
          </table:table-cell>
          <table:table-cell table:style-name="ce4" table:formula="of:=[.D6]+[.D9]" office:value-type="float" office:value="54">
            <text:p>54</text:p>
          </table:table-cell>
          <table:table-cell table:style-name="ce4" table:formula="of:=[.E9]/GCD([.E9];[.E10])" office:value-type="float" office:value="3">
            <text:p>3</text:p>
            <draw:line table:end-cell-address="Hoja1.F9" table:end-x="1.688cm" table:end-y="0.434cm" draw:z-index="6" draw:style-name="gr1" draw:text-style-name="P1" svg:x1="0.67cm" svg:y1="0.434cm" svg:x2="1.688cm" svg:y2="0.434cm">
              <text:p/>
            </draw:line>
          </table:table-cell>
          <table:table-cell/>
        </table:table-row>
        <table:table-row table:style-name="ro1">
          <table:table-cell table:style-name="ce1"/>
          <table:table-cell/>
          <table:table-cell table:style-name="ce8" office:value-type="float" office:value="12">
            <text:p>12</text:p>
          </table:table-cell>
          <table:table-cell table:style-name="ce8" table:formula="of:=LCM([.C7];[.C10])" office:value-type="float" office:value="36">
            <text:p>36</text:p>
          </table:table-cell>
          <table:table-cell table:style-name="ce4" table:formula="of:=[.D10]" office:value-type="float" office:value="36">
            <text:p>36</text:p>
            <draw:line table:end-cell-address="Hoja1.E10" table:end-x="1.638cm" table:end-y="0.007cm" draw:z-index="4" draw:style-name="gr1" draw:text-style-name="P1" svg:x1="0.595cm" svg:y1="0.007cm" svg:x2="1.638cm" svg:y2="0.007cm">
              <text:p/>
            </draw:line>
          </table:table-cell>
          <table:table-cell table:style-name="ce4" table:formula="of:=[.E10]/GCD([.E9];[.E10])" office:value-type="float" office:value="2">
            <text:p>2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/>
        </table:table-row>
        <table:table-row table:style-name="ro1">
          <table:table-cell/>
          <table:table-cell table:style-name="ce4" office:value-type="string">
            <text:p>Resta</text:p>
          </table:table-cell>
          <table:table-cell table:number-columns-repeated="3"/>
          <table:table-cell table:style-name="ce6" office:value-type="string">
            <text:p>Multiplicación</text:p>
          </table:table-cell>
          <table:table-cell table:style-name="ce5"/>
        </table:table-row>
        <table:table-row table:style-name="ro1" table:number-rows-repeated="2">
          <table:table-cell/>
          <table:table-cell table:style-name="ce4"/>
          <table:table-cell table:number-columns-repeated="3"/>
          <table:table-cell table:style-name="ce5" table:number-columns-repeated="2"/>
        </table:table-row>
        <table:table-row table:style-name="ro1">
          <table:table-cell/>
          <table:table-cell table:style-name="ce4" table:formula="of:=[.D6]-[.D9]" office:value-type="float" office:value="-6">
            <text:p>-6</text:p>
            <draw:line table:end-cell-address="Hoja1.B15" table:end-x="1.589cm" table:end-y="0.431cm" draw:z-index="5" draw:style-name="gr1" draw:text-style-name="P1" svg:x1="0.595cm" svg:y1="0.431cm" svg:x2="1.589cm" svg:y2="0.431cm">
              <text:p/>
            </draw:line>
          </table:table-cell>
          <table:table-cell table:style-name="ce4" table:formula="of:=[.B15]/GCD(ABS([.B15]);ABS([.B16]))" office:value-type="float" office:value="-1">
            <text:p>-1</text:p>
            <draw:line table:end-cell-address="Hoja1.C15" table:end-x="1.614cm" table:end-y="0.431cm" draw:z-index="7" draw:style-name="gr1" draw:text-style-name="P1" svg:x1="0.744cm" svg:y1="0.431cm" svg:x2="1.614cm" svg:y2="0.431cm">
              <text:p/>
            </draw:line>
          </table:table-cell>
          <table:table-cell table:number-columns-repeated="2"/>
          <table:table-cell table:style-name="ce4" table:formula="of:=[.C6]*[.C9]" office:value-type="float" office:value="120">
            <text:p>120</text:p>
            <draw:line table:end-cell-address="Hoja1.F15" table:end-x="1.862cm" table:end-y="0.431cm" draw:z-index="8" draw:style-name="gr1" draw:text-style-name="P1" svg:x1="0.496cm" svg:y1="0.431cm" svg:x2="1.862cm" svg:y2="0.431cm">
              <text:p/>
            </draw:line>
          </table:table-cell>
          <table:table-cell table:style-name="ce4" table:formula="of:=[.F15]/GCD([.F15];[.F16])" office:value-type="float" office:value="5">
            <text:p>5</text:p>
          </table:table-cell>
        </table:table-row>
        <table:table-row table:style-name="ro1">
          <table:table-cell/>
          <table:table-cell table:style-name="ce4" table:formula="of:=[.D10]" office:value-type="float" office:value="36">
            <text:p>36</text:p>
          </table:table-cell>
          <table:table-cell table:style-name="ce4" table:formula="of:=[.B16]/GCD(ABS([.B15]);ABS([.B16]))" office:value-type="float" office:value="6">
            <text:p>6</text:p>
          </table:table-cell>
          <table:table-cell table:number-columns-repeated="2"/>
          <table:table-cell table:style-name="ce4" table:formula="of:=[.C7]*[.C10]" office:value-type="float" office:value="216">
            <text:p>216</text:p>
          </table:table-cell>
          <table:table-cell table:style-name="ce4" table:formula="of:=[.F16]/GCD([.F15];[.F16])" office:value-type="float" office:value="9">
            <text:p>9</text:p>
            <draw:line table:end-cell-address="Hoja1.G16" table:end-x="1.564cm" table:end-y="0.004cm" draw:z-index="9" draw:style-name="gr1" draw:text-style-name="P1" svg:x1="0.546cm" svg:y1="0.004cm" svg:x2="1.564cm" svg:y2="0.004cm">
              <text:p/>
            </draw:line>
          </table:table-cell>
        </table:table-row>
        <table:table-row table:style-name="ro1">
          <table:table-cell/>
          <table:table-cell table:style-name="ce5"/>
          <table:table-cell table:number-columns-repeated="3"/>
          <table:table-cell table:style-name="ce5"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/>
          <table:table-cell table:style-name="ce6" office:value-type="string">
            <text:p>División</text:p>
          </table:table-cell>
          <table:table-cell table:number-columns-repeated="4"/>
          <table:table-cell table:style-name="Default"/>
        </table:table-row>
        <table:table-row table:style-name="ro1">
          <table:table-cell/>
          <table:table-cell table:style-name="ce5"/>
          <table:table-cell table:number-columns-repeated="4"/>
          <table:table-cell table:style-name="Default"/>
        </table:table-row>
        <table:table-row table:style-name="ro1">
          <table:table-cell/>
          <table:table-cell table:style-name="ce4" table:formula="of:=[.C6]*[.C10]" office:value-type="float" office:value="144">
            <text:p>144</text:p>
            <draw:line table:end-cell-address="Hoja1.B21" table:end-x="1.713cm" table:end-y="0.428cm" draw:z-index="10" draw:style-name="gr1" draw:text-style-name="P1" svg:x1="0.397cm" svg:y1="0.428cm" svg:x2="1.713cm" svg:y2="0.428cm">
              <text:p/>
            </draw:line>
          </table:table-cell>
          <table:table-cell table:style-name="ce4" table:formula="of:=[.B21]/GCD([.B21];[.B22])" office:value-type="float" office:value="4">
            <text:p>4</text:p>
            <draw:line table:end-cell-address="Hoja1.C21" table:end-x="1.763cm" table:end-y="0.428cm" draw:z-index="11" draw:style-name="gr1" draw:text-style-name="P1" svg:x1="0.695cm" svg:y1="0.428cm" svg:x2="1.763cm" svg:y2="0.428cm">
              <text:p/>
            </draw:line>
          </table:table-cell>
          <table:table-cell table:number-columns-repeated="3"/>
          <table:table-cell table:style-name="Default"/>
        </table:table-row>
        <table:table-row table:style-name="ro1">
          <table:table-cell/>
          <table:table-cell table:style-name="ce4" table:formula="of:=[.C7]*[.C9]" office:value-type="float" office:value="180">
            <text:p>180</text:p>
          </table:table-cell>
          <table:table-cell table:style-name="ce4" table:formula="of:=[.B22]/GCD([.B21];[.B22])" office:value-type="float" office:value="5">
            <text:p>5</text:p>
          </table:table-cell>
          <table:table-cell table:number-columns-repeated="3"/>
          <table:table-cell table:style-name="Default"/>
        </table:table-row>
        <table:table-row table:style-name="ro1">
          <table:table-cell/>
          <table:table-cell table:style-name="ce5"/>
          <table:table-cell table:number-columns-repeated="4"/>
          <table:table-cell table:style-name="Default"/>
        </table:table-row>
      </table:table>
      <table:table table:name="Hoja2" table:style-name="ta1" table:print="false">
        <office:forms form:automatic-focus="false" form:apply-design-mode="false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ce9" office:value-type="string">
            <text:p>COMPROBADOR DE SIMPLIFICACIONES</text:p>
          </table:table-cell>
          <table:table-cell table:style-name="ce11" table:number-columns-repeated="3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>
            <text:p>Primera fracción</text:p>
          </table:table-cell>
          <table:table-cell/>
          <table:table-cell office:value-type="string">
            <text:p>Simplificación</text:p>
          </table:table-cell>
          <table:table-cell/>
        </table:table-row>
        <table:table-row table:style-name="ro1">
          <table:table-cell office:value-type="string">
            <text:p>Sin simplificar</text:p>
          </table:table-cell>
          <table:table-cell/>
          <table:table-cell office:value-type="string">
            <text:p>Nuestra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>
            <draw:line table:end-cell-address="Hoja2.A8" table:end-x="2.479cm" table:end-y="0.217cm" draw:z-index="0" draw:style-name="gr1" draw:text-style-name="P1" svg:x1="0.422cm" svg:y1="0.202cm" svg:x2="2.479cm" svg:y2="0.217cm">
              <text:p/>
            </draw:line>
          </table:table-cell>
          <table:table-cell/>
          <table:table-cell>
            <draw:line table:end-cell-address="Hoja2.C8" table:end-x="1.763cm" table:end-y="0.227cm" draw:z-index="1" draw:style-name="gr1" draw:text-style-name="P1" svg:x1="0.298cm" svg:y1="0.227cm" svg:x2="1.763cm" svg:y2="0.227cm">
              <text:p/>
            </draw:line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ce10" office:value-type="string">
            <text:p>Resultado:</text:p>
          </table:table-cell>
          <table:table-cell table:style-name="ce12" table:formula="of:=IF([.A7]*[.C9]=[.A9]*[.C7];&quot;Bien&quot;;&quot;Mal&quot;)" office:value-type="string" office:string-value="Bien">
            <text:p>Bien</text:p>
          </table:table-cell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5">15/03/2009</text:date>, <text:time>16:3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1-11-15T18:48:23</meta:creation-date>
    <dc:creator>Antonio Roldan</dc:creator>
    <dc:date>2009-03-15T16:33:55.95</dc:date>
    <dc:language>es-ES</dc:language>
    <meta:editing-cycles>11</meta:editing-cycles>
    <meta:editing-duration>PT00H44M56S</meta:editing-duration>
    <meta:document-statistic meta:table-count="2" meta:cell-count="42" meta:object-count="14"/>
    <meta:user-defined meta:name="Info 0"/>
    <meta:user-defined meta:name="Info 1"/>
    <meta:user-defined meta:name="Info 2"/>
    <meta:user-defined meta:name="Info 3"/>
  </office:meta>
</office:document-meta>
</file>