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35cm solid #000000" style:vertical-align="bottom"/>
      <style:text-properties fo:color="#003366" style:font-name="Arial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" style:family="table-cell" style:parent-style-name="Default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none" fo:background-color="#ffffcc" style:text-align-source="fix" style:repeat-content="false" fo:wrap-option="wrap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fo:border-bottom="none" fo:background-color="#ffffcc" style:cell-protect="none" style:print-content="true" style:text-align-source="value-type" style:repeat-content="false" fo:wrap-option="no-wrap" fo:border-left="0.002cm solid #000000" style:direction="ltr" fo:border-right="0.002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6" style:family="table-cell" style:parent-style-name="Default" style:data-style-name="N0">
      <style:table-cell-properties fo:border-bottom="0.002cm solid #000000" fo:background-color="#ffffcc" style:cell-protect="none" style:print-content="true" style:text-align-source="value-type" style:repeat-content="false" fo:wrap-option="no-wrap" fo:border-left="0.002cm solid #000000" style:direction="ltr" fo:border-right="0.002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7" style:family="table-cell" style:parent-style-name="Default">
      <style:text-properties fo:color="#800000" fo:font-size="12pt" fo:font-weight="bold"/>
    </style:style>
    <style:style style:name="ce8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3366" style:font-name="Arial" fo:font-size="10pt" style:text-underline-style="none" fo:font-weight="normal"/>
    </style:style>
    <style:style style:name="ce9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3366" style:font-name="Arial" fo:font-size="14pt" style:text-underline-style="none" fo:font-weight="normal"/>
    </style:style>
    <style:style style:name="ce10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0.002cm solid #000000" style:direction="ltr" fo:border-right="0.002cm solid #000000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11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0.002cm solid #000000" style:direction="ltr" fo:border-right="0.002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2" style:family="table-cell" style:parent-style-name="Default" style:data-style-name="N0">
      <style:table-cell-properties fo:border-bottom="0.002cm solid #000000" fo:background-color="#ffff99" style:cell-protect="protected" style:print-content="true" style:text-align-source="value-type" style:repeat-content="false" fo:wrap-option="no-wrap" fo:border-left="0.002cm solid #000000" style:direction="ltr" fo:border-right="0.002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15" style:family="table-cell" style:parent-style-name="Default" style:data-style-name="N0">
      <style:table-cell-properties fo:background-color="#ff99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6" style:family="table-cell" style:parent-style-name="Default" style:data-style-name="N143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7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0.035cm solid #000000" style:vertical-align="bottom"/>
      <style:text-properties fo:color="#003366" style:font-name="Arial" fo:font-size="10pt" style:text-underline-style="none" fo:font-weight="normal"/>
    </style:style>
    <style:style style:name="ce18" style:family="table-cell" style:parent-style-name="Default" style:data-style-name="N143">
      <style:table-cell-properties fo:background-color="#ffff99"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style:text-underline-style="none" fo:font-weight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rrar dato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/>
              </office:event-listeners>
            </form:button>
          </form:form>
        </office:forms>
        <table:table-column table:style-name="co1" table:number-columns-repeated="2" table:default-cell-style-name="ce4"/>
        <table:table-column table:style-name="co1" table:default-cell-style-name="ce11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1"/>
          <table:table-cell table:style-name="ce8"/>
          <table:table-cell table:style-name="ce9" office:value-type="string">
            <text:p><text:s text:c="5"/>Distribuciones bidimensionales</text:p>
          </table:table-cell>
          <table:table-cell table:style-name="ce8" table:number-columns-repeated="3"/>
          <table:table-cell table:style-name="ce17"/>
          <table:table-cell table:number-columns-repeated="249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3">
          <table:table-cell table:style-name="ce2" office:value-type="string">
            <text:p>Columna de</text:p>
          </table:table-cell>
          <table:table-cell table:style-name="ce2" office:value-type="string">
            <text:p>Columna</text:p>
          </table:table-cell>
          <table:table-cell table:style-name="ce2" office:value-type="string">
            <text:p>Estimación</text:p>
          </table:table-cell>
          <table:table-cell/>
          <table:table-cell table:style-name="ce14" office:value-type="string">
            <text:p>Instrucciones: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la variable X</text:p>
          </table:table-cell>
          <table:table-cell table:style-name="ce2" office:value-type="string">
            <text:p>para la Y</text:p>
          </table:table-cell>
          <table:table-cell table:style-name="ce2" office:value-type="string">
            <text:p>lineal</text:p>
          </table:table-cell>
          <table:table-cell table:number-columns-repeated="253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float" office:value="411.6">
            <text:p>411,6</text:p>
          </table:table-cell>
          <table:table-cell table:style-name="ce10" table:formula="of:=IF(AND(ISNUMBER([.A6]);ISNUMBER([.B6]));FORECAST([.A6];[.B$6:.B$35];[.A$6:.A$35]);&quot; &quot;)" office:value-type="float" office:value="419.604777101947">
            <text:p>419,6</text:p>
          </table:table-cell>
          <table:table-cell table:style-name="ce2" office:value-type="string">
            <text:p><text:s text:c="8"/>Borra las dos columnas X e Y (toda la zona azul)</text:p>
          </table:table-cell>
          <table:table-cell table:number-columns-repeated="4"/>
          <table:table-cell>
            <draw:control table:end-cell-address="Hoja1.K8" table:end-x="0.27cm" table:end-y="0.136cm" draw:z-index="1" draw:text-style-name="P1" svg:width="2.789cm" svg:height="0.88cm" svg:x="2.35cm" svg:y="0.178cm" draw:control="control1"/>
          </table:table-cell>
          <table:table-cell table:number-columns-repeated="247"/>
        </table:table-row>
        <table:table-row table:style-name="ro4">
          <table:table-cell office:value-type="float" office:value="35.5">
            <text:p>35,5</text:p>
          </table:table-cell>
          <table:table-cell office:value-type="float" office:value="428">
            <text:p>428</text:p>
          </table:table-cell>
          <table:table-cell table:formula="of:=IF(AND(ISNUMBER([.A7]);ISNUMBER([.B7]));FORECAST([.A7];[.B$6:.B$35];[.A$6:.A$35]);&quot; &quot;)" office:value-type="float" office:value="421.835996747547">
            <text:p>421,84</text:p>
          </table:table-cell>
          <table:table-cell table:style-name="ce13" office:value-type="string">
            <text:p><text:s/>Mediante la tecla <text:span text:style-name="T1">Supr</text:span><text:span text:style-name="T2"> eligiendo </text:span><text:span text:style-name="T1">Sólo números</text:span></text:p>
          </table:table-cell>
          <table:table-cell table:number-columns-repeated="3"/>
          <table:table-cell office:value-type="string">
            <text:p>o bien con este botón</text:p>
          </table:table-cell>
          <table:table-cell table:number-columns-repeated="24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31.3">
            <text:p>431,3</text:p>
          </table:table-cell>
          <table:table-cell table:formula="of:=IF(AND(ISNUMBER([.A8]);ISNUMBER([.B8]));FORECAST([.A8];[.B$6:.B$35];[.A$6:.A$35]);&quot; &quot;)" office:value-type="float" office:value="428.529655684346">
            <text:p>428,53</text:p>
          </table:table-cell>
          <table:table-cell table:style-name="ce2" office:value-type="string">
            <text:p><text:s text:c="8"/>Escribe los nuevos datos en ambas columnas</text:p>
          </table:table-cell>
          <table:table-cell table:number-columns-repeated="25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41.2">
            <text:p>441,2</text:p>
          </table:table-cell>
          <table:table-cell table:formula="of:=IF(AND(ISNUMBER([.A9]);ISNUMBER([.B9]));FORECAST([.A9];[.B$6:.B$35];[.A$6:.A$35]);&quot; &quot;)" office:value-type="float" office:value="438.942014030478">
            <text:p>438,94</text:p>
          </table:table-cell>
          <table:table-cell table:number-columns-repeated="253"/>
        </table:table-row>
        <table:table-row table:style-name="ro1">
          <table:table-cell office:value-type="float" office:value="48.2">
            <text:p>48,2</text:p>
          </table:table-cell>
          <table:table-cell office:value-type="float" office:value="437.4">
            <text:p>437,4</text:p>
          </table:table-cell>
          <table:table-cell table:formula="of:=IF(AND(ISNUMBER([.A10]);ISNUMBER([.B10]));FORECAST([.A10];[.B$6:.B$35];[.A$6:.A$35]);&quot; &quot;)" office:value-type="float" office:value="440.726989746958">
            <text:p>440,73</text:p>
          </table:table-cell>
          <table:table-cell table:style-name="ce2" office:value-type="string">
            <text:p><text:s text:c="8"/>Estudia e interpreta los resultados conseguidos:</text:p>
          </table:table-cell>
          <table:table-cell table:number-columns-repeated="252"/>
        </table:table-row>
        <table:table-row table:style-name="ro1">
          <table:table-cell office:value-type="float" office:value="48.2">
            <text:p>48,2</text:p>
          </table:table-cell>
          <table:table-cell office:value-type="float" office:value="439.6">
            <text:p>439,6</text:p>
          </table:table-cell>
          <table:table-cell table:formula="of:=IF(AND(ISNUMBER([.A11]);ISNUMBER([.B11]));FORECAST([.A11];[.B$6:.B$35];[.A$6:.A$35]);&quot; &quot;)" office:value-type="float" office:value="440.726989746958">
            <text:p>440,73</text:p>
          </table:table-cell>
          <table:table-cell table:number-columns-repeated="253"/>
        </table:table-row>
        <table:table-row table:style-name="ro1">
          <table:table-cell office:value-type="float" office:value="48.4">
            <text:p>48,4</text:p>
          </table:table-cell>
          <table:table-cell office:value-type="float" office:value="443.1">
            <text:p>443,1</text:p>
          </table:table-cell>
          <table:table-cell table:formula="of:=IF(AND(ISNUMBER([.A12]);ISNUMBER([.B12]));FORECAST([.A12];[.B$6:.B$35];[.A$6:.A$35]);&quot; &quot;)" office:value-type="float" office:value="441.024485699705">
            <text:p>441,02</text:p>
          </table:table-cell>
          <table:table-cell/>
          <table:table-cell table:style-name="ce15" office:value-type="string">
            <text:p>Media de X</text:p>
          </table:table-cell>
          <table:table-cell table:style-name="ce16" table:formula="of:=AVERAGE(X)" office:value-type="float" office:value="47.6933333333333">
            <text:p>47,693</text:p>
          </table:table-cell>
          <table:table-cell/>
          <table:table-cell table:style-name="ce15" office:value-type="string">
            <text:p>Coeficiente de correlación</text:p>
          </table:table-cell>
          <table:table-cell table:style-name="ce15"/>
          <table:table-cell table:style-name="ce16" table:formula="of:=CORREL(Y;X)" office:value-type="float" office:value="0.912844039172443">
            <text:p>0,913</text:p>
          </table:table-cell>
          <table:table-cell table:number-columns-repeated="246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43.4">
            <text:p>443,4</text:p>
          </table:table-cell>
          <table:table-cell table:formula="of:=IF(AND(ISNUMBER([.A13]);ISNUMBER([.B13]));FORECAST([.A13];[.B$6:.B$35];[.A$6:.A$35]);&quot; &quot;)" office:value-type="float" office:value="441.916973557945">
            <text:p>441,92</text:p>
          </table:table-cell>
          <table:table-cell/>
          <table:table-cell table:style-name="ce15" office:value-type="string">
            <text:p>Media de Y</text:p>
          </table:table-cell>
          <table:table-cell table:style-name="ce16" table:formula="of:=AVERAGE(Y)" office:value-type="float" office:value="439.973333333333">
            <text:p>439,973</text:p>
          </table:table-cell>
          <table:table-cell table:number-columns-repeated="250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41.2">
            <text:p>441,2</text:p>
          </table:table-cell>
          <table:table-cell table:formula="of:=IF(AND(ISNUMBER([.A14]);ISNUMBER([.B14]));FORECAST([.A14];[.B$6:.B$35];[.A$6:.A$35]);&quot; &quot;)" office:value-type="float" office:value="443.404453321678">
            <text:p>443,4</text:p>
          </table:table-cell>
          <table:table-cell/>
          <table:table-cell table:style-name="ce15"/>
          <table:table-cell table:style-name="ce16"/>
          <table:table-cell/>
          <table:table-cell table:style-name="ce15" office:value-type="string">
            <text:p>Error de estimación</text:p>
          </table:table-cell>
          <table:table-cell table:style-name="ce15"/>
          <table:table-cell table:style-name="ce16" table:formula="of:=STEYX(Y;X)" office:value-type="float" office:value="4.31208263667238">
            <text:p>4,312</text:p>
          </table:table-cell>
          <table:table-cell table:number-columns-repeated="246"/>
        </table:table-row>
        <table:table-row table:style-name="ro1">
          <table:table-cell office:value-type="float" office:value="51.5">
            <text:p>51,5</text:p>
          </table:table-cell>
          <table:table-cell office:value-type="float" office:value="447.6">
            <text:p>447,6</text:p>
          </table:table-cell>
          <table:table-cell table:formula="of:=IF(AND(ISNUMBER([.A15]);ISNUMBER([.B15]));FORECAST([.A15];[.B$6:.B$35];[.A$6:.A$35]);&quot; &quot;)" office:value-type="float" office:value="445.635672967278">
            <text:p>445,64</text:p>
          </table:table-cell>
          <table:table-cell/>
          <table:table-cell table:style-name="ce15" office:value-type="string">
            <text:p>Des.Tip. <text:s/>X</text:p>
          </table:table-cell>
          <table:table-cell table:style-name="ce16" table:formula="of:=STDEVP(X)" office:value-type="float" office:value="6.03351380945539">
            <text:p>6,034</text:p>
          </table:table-cell>
          <table:table-cell table:number-columns-repeated="250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45.7">
            <text:p>445,7</text:p>
          </table:table-cell>
          <table:table-cell table:formula="of:=IF(AND(ISNUMBER([.A16]);ISNUMBER([.B16]));FORECAST([.A16];[.B$6:.B$35];[.A$6:.A$35]);&quot; &quot;)" office:value-type="float" office:value="446.379412849144">
            <text:p>446,38</text:p>
          </table:table-cell>
          <table:table-cell/>
          <table:table-cell table:style-name="ce15" office:value-type="string">
            <text:p>Des.Tip. <text:s/>Y</text:p>
          </table:table-cell>
          <table:table-cell table:style-name="ce16" table:formula="of:=STDEVP(Y)" office:value-type="float" office:value="9.83161340890813">
            <text:p>9,832</text:p>
          </table:table-cell>
          <table:table-cell table:number-columns-repeated="250"/>
        </table:table-row>
        <table:table-row table:style-name="ro1">
          <table:table-cell office:value-type="float" office:value="52.2">
            <text:p>52,2</text:p>
          </table:table-cell>
          <table:table-cell office:value-type="float" office:value="450.2">
            <text:p>450,2</text:p>
          </table:table-cell>
          <table:table-cell table:formula="of:=IF(AND(ISNUMBER([.A17]);ISNUMBER([.B17]));FORECAST([.A17];[.B$6:.B$35];[.A$6:.A$35]);&quot; &quot;)" office:value-type="float" office:value="446.676908801891">
            <text:p>446,68</text:p>
          </table:table-cell>
          <table:table-cell/>
          <table:table-cell table:style-name="ce15"/>
          <table:table-cell table:style-name="ce16"/>
          <table:table-cell/>
          <table:table-cell office:value-type="string">
            <text:p>Pronóstico individual</text:p>
          </table:table-cell>
          <table:table-cell table:number-columns-repeated="248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453.4">
            <text:p>453,4</text:p>
          </table:table-cell>
          <table:table-cell table:formula="of:=IF(AND(ISNUMBER([.A18]);ISNUMBER([.B18]));FORECAST([.A18];[.B$6:.B$35];[.A$6:.A$35]);&quot; &quot;)" office:value-type="float" office:value="447.866892612877">
            <text:p>447,87</text:p>
          </table:table-cell>
          <table:table-cell/>
          <table:table-cell table:style-name="ce15"/>
          <table:table-cell table:style-name="ce16"/>
          <table:table-cell table:number-columns-repeated="250"/>
        </table:table-row>
        <table:table-row table:style-name="ro1">
          <table:table-cell office:value-type="float" office:value="53.2">
            <text:p>53,2</text:p>
          </table:table-cell>
          <table:table-cell office:value-type="float" office:value="442.1">
            <text:p>442,1</text:p>
          </table:table-cell>
          <table:table-cell table:formula="of:=IF(AND(ISNUMBER([.A19]);ISNUMBER([.B19]));FORECAST([.A19];[.B$6:.B$35];[.A$6:.A$35]);&quot; &quot;)" office:value-type="float" office:value="448.164388565624">
            <text:p>448,16</text:p>
          </table:table-cell>
          <table:table-cell/>
          <table:table-cell table:style-name="ce15"/>
          <table:table-cell table:style-name="ce16"/>
          <table:table-cell/>
          <table:table-cell office:value-type="string">
            <text:p>Escribe un valor de X</text:p>
          </table:table-cell>
          <table:table-cell/>
          <table:table-cell table:style-name="ce18" office:value-type="float" office:value="26">
            <text:p>26,000</text:p>
          </table:table-cell>
          <table:table-cell table:number-columns-repeated="246"/>
        </table:table-row>
        <table:table-row table:style-name="ro1">
          <table:table-cell office:value-type="float" office:value="53.2">
            <text:p>53,2</text:p>
          </table:table-cell>
          <table:table-cell office:value-type="float" office:value="443.8">
            <text:p>443,8</text:p>
          </table:table-cell>
          <table:table-cell table:formula="of:=IF(AND(ISNUMBER([.A20]);ISNUMBER([.B20]));FORECAST([.A20];[.B$6:.B$35];[.A$6:.A$35]);&quot; &quot;)" office:value-type="float" office:value="448.164388565624">
            <text:p>448,16</text:p>
          </table:table-cell>
          <table:table-cell/>
          <table:table-cell table:style-name="ce15" office:value-type="string">
            <text:p>Regresión</text:p>
          </table:table-cell>
          <table:table-cell table:style-name="ce16"/>
          <table:table-cell table:number-columns-repeated="3"/>
          <table:table-cell table:style-name="ce19"/>
          <table:table-cell table:number-columns-repeated="246"/>
        </table:table-row>
        <table:table-row table:style-name="ro1">
          <table:table-cell table:number-columns-repeated="2" table:style-name="ce5"/>
          <table:table-cell table:formula="of:=IF(AND(ISNUMBER([.A21]);ISNUMBER([.B21]));FORECAST([.A21];[.B$6:.B$35];[.A$6:.A$35]);&quot; &quot;)" office:value-type="string" office:string-value=" ">
            <text:p><text:s/></text:p>
          </table:table-cell>
          <table:table-cell/>
          <table:table-cell table:style-name="ce15"/>
          <table:table-cell table:style-name="ce16"/>
          <table:table-cell/>
          <table:table-cell office:value-type="string">
            <text:p>Su Y estimada será</text:p>
          </table:table-cell>
          <table:table-cell/>
          <table:table-cell table:style-name="ce18" table:formula="of:=[.J19]*[.F22]+[.F23]" office:value-type="float" office:value="407.704938992081">
            <text:p>407,705</text:p>
          </table:table-cell>
          <table:table-cell table:number-columns-repeated="246"/>
        </table:table-row>
        <table:table-row table:style-name="ro1">
          <table:table-cell table:number-columns-repeated="2" table:style-name="ce5"/>
          <table:table-cell table:formula="of:=IF(AND(ISNUMBER([.A22]);ISNUMBER([.B22]));FORECAST([.A22];[.B$6:.B$35];[.A$6:.A$35]);&quot; &quot;)" office:value-type="string" office:string-value=" ">
            <text:p><text:s/></text:p>
          </table:table-cell>
          <table:table-cell/>
          <table:table-cell table:style-name="ce15" office:value-type="string">
            <text:p>Pendiente</text:p>
          </table:table-cell>
          <table:table-cell table:style-name="ce16" table:formula="of:=SLOPE(Y;X)" office:value-type="float" office:value="1.48747976373319">
            <text:p>1,487</text:p>
          </table:table-cell>
          <table:table-cell table:number-columns-repeated="250"/>
        </table:table-row>
        <table:table-row table:style-name="ro1">
          <table:table-cell table:number-columns-repeated="2" table:style-name="ce5"/>
          <table:table-cell table:formula="of:=IF(AND(ISNUMBER([.A23]);ISNUMBER([.B23]));FORECAST([.A23];[.B$6:.B$35];[.A$6:.A$35]);&quot; &quot;)" office:value-type="string" office:string-value=" ">
            <text:p><text:s/></text:p>
          </table:table-cell>
          <table:table-cell/>
          <table:table-cell table:style-name="ce15" office:value-type="string">
            <text:p>Ordenada</text:p>
          </table:table-cell>
          <table:table-cell table:style-name="ce16" table:formula="of:=INTERCEPT(Y;X)" office:value-type="float" office:value="369.030465135018">
            <text:p>369,030</text:p>
          </table:table-cell>
          <table:table-cell table:number-columns-repeated="250"/>
        </table:table-row>
        <table:table-row table:style-name="ro1">
          <table:table-cell table:number-columns-repeated="2" table:style-name="ce5"/>
          <table:table-cell table:formula="of:=IF(AND(ISNUMBER([.A24]);ISNUMBER([.B24]));FORECAST([.A24];[.B$6:.B$35];[.A$6:.A$35])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number-columns-repeated="2" table:style-name="ce5"/>
          <table:table-cell table:formula="of:=IF(AND(ISNUMBER([.A25]);ISNUMBER([.B25]));FORECAST([.A25];[.B$6:.B$35];[.A$6:.A$35]);&quot; &quot;)" office:value-type="string" office:string-value=" ">
            <text:p><text:s/></text:p>
          </table:table-cell>
          <table:table-cell table:style-name="ce2" office:value-type="string">
            <text:p><text:s text:c="6"/>Observa el gráfico de puntos</text:p>
          </table:table-cell>
          <table:table-cell table:number-columns-repeated="252"/>
        </table:table-row>
        <table:table-row table:style-name="ro1">
          <table:table-cell table:number-columns-repeated="2" table:style-name="ce5"/>
          <table:table-cell table:formula="of:=IF(AND(ISNUMBER([.A26]);ISNUMBER([.B26]));FORECAST([.A26];[.B$6:.B$35];[.A$6:.A$35])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number-columns-repeated="2" table:style-name="ce5"/>
          <table:table-cell table:formula="of:=IF(AND(ISNUMBER([.A27]);ISNUMBER([.B27]));FORECAST([.A27];[.B$6:.B$35];[.A$6:.A$35]);&quot; &quot;)" office:value-type="string" office:string-value=" ">
            <text:p><text:s/></text:p>
          </table:table-cell>
          <table:table-cell>
            <draw:frame table:end-cell-address="Hoja1.K45" table:end-x="0.197cm" table:end-y="0.092cm" draw:z-index="0" draw:style-name="gr1" svg:width="15.907cm" svg:height="8.23cm" svg:x="0.169cm" svg:y="0.244cm">
              <draw:object draw:notify-on-update-of-ranges="Hoja1.A6:Hoja1.A35 Hoja1.B6:Hoja1.B35 Hoja1.A6:Hoja1.A35 Hoja1.C6:Hoja1.C3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number-columns-repeated="2" table:style-name="ce5"/>
          <table:table-cell table:formula="of:=IF(AND(ISNUMBER([.A28]);ISNUMBER([.B28]));FORECAST([.A28];[.B$6:.B$35];[.A$6:.A$35])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number-columns-repeated="2" table:style-name="ce5"/>
          <table:table-cell table:formula="of:=IF(AND(ISNUMBER([.A29]);ISNUMBER([.B29]));FORECAST([.A29];[.B$6:.B$35];[.A$6:.A$35])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number-columns-repeated="2" table:style-name="ce5"/>
          <table:table-cell table:formula="of:=IF(AND(ISNUMBER([.A30]);ISNUMBER([.B30]));FORECAST([.A30];[.B$6:.B$35];[.A$6:.A$35])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number-columns-repeated="2" table:style-name="ce5"/>
          <table:table-cell table:formula="of:=IF(AND(ISNUMBER([.A31]);ISNUMBER([.B31]));FORECAST([.A31];[.B$6:.B$35];[.A$6:.A$35])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number-columns-repeated="2" table:style-name="ce5"/>
          <table:table-cell table:formula="of:=IF(AND(ISNUMBER([.A32]);ISNUMBER([.B32]));FORECAST([.A32];[.B$6:.B$35];[.A$6:.A$35])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number-columns-repeated="2" table:style-name="ce5"/>
          <table:table-cell table:formula="of:=IF(AND(ISNUMBER([.A33]);ISNUMBER([.B33]));FORECAST([.A33];[.B$6:.B$35];[.A$6:.A$35])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number-columns-repeated="2" table:style-name="ce5"/>
          <table:table-cell table:formula="of:=IF(AND(ISNUMBER([.A34]);ISNUMBER([.B34]));FORECAST([.A34];[.B$6:.B$35];[.A$6:.A$35])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number-columns-repeated="2" table:style-name="ce6"/>
          <table:table-cell table:style-name="ce12" table:formula="of:=IF(AND(ISNUMBER([.A35]);ISNUMBER([.B35]));FORECAST([.A35];[.B$6:.B$35];[.A$6:.A$35]);&quot; &quot;)" office:value-type="string" office:string-value=" ">
            <text:p><text:s/></text:p>
          </table:table-cell>
          <table:table-cell table:number-columns-repeated="253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3">
          <table:table-cell table:style-name="ce7" office:value-type="string">
            <text:p>Ecuación de regresión</text:p>
          </table:table-cell>
          <table:table-cell table:style-name="Default" table:number-columns-repeated="2"/>
          <table:table-cell table:number-columns-repeated="253"/>
        </table:table-row>
        <table:table-row table:style-name="ro3">
          <table:table-cell table:style-name="ce7"/>
          <table:table-cell table:style-name="Default" table:number-columns-repeated="2"/>
          <table:table-cell table:number-columns-repeated="253"/>
        </table:table-row>
        <table:table-row table:style-name="ro3">
          <table:table-cell table:style-name="ce7" table:formula="of:=CONCATENATE(&quot;Y=&quot;;TEXT([.F23];&quot;0,000&quot;);&quot; + &quot;;TEXT([.F22];&quot;0,000&quot;);&quot;X&quot;)" office:value-type="string" office:string-value="Y=369,030 + 1,487X">
            <text:p>Y=369,030 + 1,487X</text:p>
          </table:table-cell>
          <table:table-cell table:style-name="Default" table:number-columns-repeated="2"/>
          <table:table-cell table:number-columns-repeated="253"/>
        </table:table-row>
      </table:table>
      <table:named-expressions>
        <table:named-range table:name="X" table:base-cell-address="$Hoja1.$A$1" table:cell-range-address="$Hoja1.$A$6:$Hoja1.$A$35"/>
        <table:named-range table:name="Y" table:base-cell-address="$Hoja1.$A$1" table:cell-range-address="$Hoja1.$B$6:$Hoja1.$B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.</number:text>
      <number:month number:style="long"/>
      <number:text>.</number:text>
      <number:year/>
    </number:date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a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pta</number:text>
    </number:number-style>
    <number:number-style style:name="N135P1" style:volatile="true">
      <number:text>-</number:text>
      <number:number number:decimal-places="0" number:min-integer-digits="1" number:grouping="true"/>
      <number:text> pta</number:text>
    </number:number-style>
    <number:number-style style:name="N135">
      <number:text>- pta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">
      <number:text>-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P1" style:volatile="true">
      <number:text>-</number:text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0" number:min-integer-digits="0"/>
      <number:text> pta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0" number:min-integer-digits="0"/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5" number:min-integer-digits="1"/>
    </number:number-style>
    <number:number-style style:name="N143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9">29/03/2009</text:date>, <text:time>16:44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2-21T17:31:22</meta:creation-date>
    <dc:creator>Antonio Roldan</dc:creator>
    <dc:date>2009-03-29T16:44:18.89</dc:date>
    <dc:language>es-ES</dc:language>
    <meta:editing-cycles>7</meta:editing-cycles>
    <meta:editing-duration>PT00H54M29S</meta:editing-duration>
    <meta:document-statistic meta:table-count="1" meta:cell-count="128" meta:object-count="2"/>
    <meta:user-defined meta:name="Info 1"/>
    <meta:user-defined meta:name="Info 2"/>
    <meta:user-defined meta:name="Info 3"/>
    <meta:user-defined meta:name="ProgId">FrontPage.Editor.Document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6:$B$35"

dispatcher.executeDispatch(document, ".uno:GoToCell", "", 0, args1())

rem ----------------------------------------------------------------------
dim args2(0) as new com.sun.star.beans.PropertyValue
args2(0).Name = "Flags"
args2(0).Value = "SV"

dispatcher.executeDispatch(document, ".uno:Delete", "", 0, args2())

rem ----------------------------------------------------------------------
dim args3(0) as new com.sun.star.beans.PropertyValue
args3(0).Name = "ToPoint"
args3(0).Value = "$A$6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solid" draw:fill-color="#ff8080" draw:opacity-name="Transparency_20_2" draw:fill-image-width="0cm" draw:fill-image-height="0cm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7.90000009536743pt" style:font-family-asian="'Lucida Sans Unicode'" style:font-pitch-asian="variable" style:font-size-asian="7.90000009536743pt" style:font-family-complex="Tahoma" style:font-pitch-complex="variable" style:font-size-complex="7.90000009536743pt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7.90000009536743pt" style:font-family-asian="'Lucida Sans Unicode'" style:font-pitch-asian="variable" style:font-size-asian="7.90000009536743pt" style:font-family-complex="Tahoma" style:font-pitch-complex="variable" style:font-size-complex="7.90000009536743pt"/>
    </style:style>
    <style:style style:name="ch5" style:family="chart">
      <style:graphic-properties draw:stroke="solid" svg:stroke-width="0cm"/>
    </style:style>
    <style:style style:name="ch6" style:family="chart">
      <style:chart-properties chart:symbol-type="automatic" chart:symbol-width="0.159cm" chart:symbol-height="0.159cm"/>
      <style:graphic-properties draw:stroke="solid" svg:stroke-width="0.1cm" svg:stroke-color="#993366" draw:fill="solid" draw:fill-color="#993366"/>
      <style:text-properties fo:color="#000000"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7" style:family="chart">
      <style:chart-properties chart:symbol-type="automatic" chart:symbol-width="0.159cm" chart:symbol-height="0.159cm"/>
      <style:graphic-properties draw:stroke="solid" svg:stroke-width="0.1cm" svg:stroke-color="#33cc66" draw:fill="solid" draw:fill-color="#33cc66"/>
      <style:text-properties fo:color="#000000"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8" style:family="chart">
      <style:graphic-properties draw:stroke="none" svg:stroke-width="0cm" svg:stroke-color="#000000" draw:fill="solid" draw:fill-color="#ffffcc" draw:fill-image-width="0cm" draw:fill-image-height="0cm"/>
    </style:style>
    <style:style style:name="ch9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5.908cm" svg:height="8.231cm" chart:class="chart:scatter" chart:style-name="ch1">
        <chart:plot-area chart:style-name="ch2" table:cell-range-address="Hoja1.A6:Hoja1.C35" svg:x="0.317cm" svg:y="0.308cm" svg:width="15.267cm" svg:height="7.756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Hoja1.B6:Hoja1.B35" chart:class="chart:scatter">
            <chart:domain table:cell-range-address="Hoja1.A6:Hoja1.A35"/>
            <chart:data-point chart:repeated="30"/>
          </chart:series>
          <chart:series chart:style-name="ch7" chart:values-cell-range-address="Hoja1.C6:Hoja1.C35" chart:class="chart:scatte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">
                <text:p text:id="Hoja1.A6:Hoja1.A35">34</text:p>
              </table:table-cell>
              <table:table-cell office:value-type="float" office:value="411.6">
                <text:p text:id="Hoja1.B6:Hoja1.B35">411.6</text:p>
              </table:table-cell>
              <table:table-cell office:value-type="float" office:value="419.604777101947">
                <text:p text:id="Hoja1.C6:Hoja1.C35">419.60477710194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.5">
                <text:p>35.5</text:p>
              </table:table-cell>
              <table:table-cell office:value-type="float" office:value="428">
                <text:p>428</text:p>
              </table:table-cell>
              <table:table-cell office:value-type="float" office:value="421.835996747547">
                <text:p>421.8359967475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431.3">
                <text:p>431.3</text:p>
              </table:table-cell>
              <table:table-cell office:value-type="float" office:value="428.529655684346">
                <text:p>428.5296556843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441.2">
                <text:p>441.2</text:p>
              </table:table-cell>
              <table:table-cell office:value-type="float" office:value="438.942014030478">
                <text:p>438.9420140304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.2">
                <text:p>48.2</text:p>
              </table:table-cell>
              <table:table-cell office:value-type="float" office:value="437.4">
                <text:p>437.4</text:p>
              </table:table-cell>
              <table:table-cell office:value-type="float" office:value="440.726989746958">
                <text:p>440.7269897469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.2">
                <text:p>48.2</text:p>
              </table:table-cell>
              <table:table-cell office:value-type="float" office:value="439.6">
                <text:p>439.6</text:p>
              </table:table-cell>
              <table:table-cell office:value-type="float" office:value="440.726989746958">
                <text:p>440.7269897469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.4">
                <text:p>48.4</text:p>
              </table:table-cell>
              <table:table-cell office:value-type="float" office:value="443.1">
                <text:p>443.1</text:p>
              </table:table-cell>
              <table:table-cell office:value-type="float" office:value="441.024485699705">
                <text:p>441.0244856997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9">
                <text:p>49</text:p>
              </table:table-cell>
              <table:table-cell office:value-type="float" office:value="443.4">
                <text:p>443.4</text:p>
              </table:table-cell>
              <table:table-cell office:value-type="float" office:value="441.916973557945">
                <text:p>441.9169735579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441.2">
                <text:p>441.2</text:p>
              </table:table-cell>
              <table:table-cell office:value-type="float" office:value="443.404453321678">
                <text:p>443.4044533216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.5">
                <text:p>51.5</text:p>
              </table:table-cell>
              <table:table-cell office:value-type="float" office:value="447.6">
                <text:p>447.6</text:p>
              </table:table-cell>
              <table:table-cell office:value-type="float" office:value="445.635672967278">
                <text:p>445.6356729672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">
                <text:p>52</text:p>
              </table:table-cell>
              <table:table-cell office:value-type="float" office:value="445.7">
                <text:p>445.7</text:p>
              </table:table-cell>
              <table:table-cell office:value-type="float" office:value="446.379412849144">
                <text:p>446.3794128491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.2">
                <text:p>52.2</text:p>
              </table:table-cell>
              <table:table-cell office:value-type="float" office:value="450.2">
                <text:p>450.2</text:p>
              </table:table-cell>
              <table:table-cell office:value-type="float" office:value="446.676908801891">
                <text:p>446.6769088018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3">
                <text:p>53</text:p>
              </table:table-cell>
              <table:table-cell office:value-type="float" office:value="453.4">
                <text:p>453.4</text:p>
              </table:table-cell>
              <table:table-cell office:value-type="float" office:value="447.866892612877">
                <text:p>447.8668926128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3.2">
                <text:p>53.2</text:p>
              </table:table-cell>
              <table:table-cell office:value-type="float" office:value="442.1">
                <text:p>442.1</text:p>
              </table:table-cell>
              <table:table-cell office:value-type="float" office:value="448.164388565624">
                <text:p>448.1643885656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.2">
                <text:p>53.2</text:p>
              </table:table-cell>
              <table:table-cell office:value-type="float" office:value="443.8">
                <text:p>443.8</text:p>
              </table:table-cell>
              <table:table-cell office:value-type="float" office:value="448.164388565624">
                <text:p>448.1643885656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opacity draw:name="Transparency_20_1" draw:display-name="Transparency 1" draw:style="linear" draw:start="40%" draw:end="0%" draw:angle="0" draw:border="0%"/>
    <draw:opacity draw:name="Transparency_20_2" draw:display-name="Transparency 2" draw:style="linear" draw:start="65%" draw:end="0%" draw:angle="0" draw:border="0%"/>
  </office:styles>
</office:document-styles>
</file>