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3.2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 office:value-type="string">
            <text:p>Curso</text:p>
          </table:table-cell>
          <table:table-cell office:value-type="string">
            <text:p>Teatro</text:p>
          </table:table-cell>
          <table:table-cell office:value-type="string">
            <text:p>Exposición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5">
            <text:p>5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/>
        </table:table-row>
      </table:table>
      <table:database-ranges>
        <table:database-range table:name="Encuesta" table:target-range-address="Hoja1.A3:Hoja1.C43"/>
      </table:database-ranges>
      <table:data-pilot-tables>
        <table:data-pilot-table table:name="DataPilot1" table:application-data="" table:target-range-address="Hoja1.A45:Hoja1.N55" table:buttons="">
          <table:source-cell-range table:cell-range-address="Hoja1.A3:Hoja1.C43"/>
          <table:data-pilot-field table:source-field-name="Curso" table:orientation="column" table:used-hierarchy="0" table:function="auto">
            <table:data-pilot-level table:show-empty="false">
              <table:data-pilot-subtotals>
                <table:data-pilot-subtotal table:function="count"/>
              </table:data-pilot-subtotal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Teatro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Exposició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Exposición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4">04/04/2009</text:date>, <text:time>19:0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m</meta:initial-creator>
    <meta:creation-date>2003-12-24T18:08:38</meta:creation-date>
    <dc:creator>Antonio Roldan</dc:creator>
    <dc:date>2006-08-14T16:48:07</dc:date>
    <dc:language>es-ES</dc:language>
    <meta:editing-cycles>11</meta:editing-cycles>
    <meta:editing-duration>PT1H35M50S</meta:editing-duration>
    <meta:document-statistic meta:table-count="1" meta:cell-count="123" meta:object-count="0"/>
    <meta:user-defined meta:name="Info 1"/>
    <meta:user-defined meta:name="Info 2"/>
    <meta:user-defined meta:name="Info 3"/>
    <meta:user-defined meta:name="Info 4"/>
  </office:meta>
</office:document-meta>
</file>